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draw:fill="solid" draw:fill-color="#000000" presentation:display-footer="false" presentation:display-page-number="false" presentation:display-date-time="false"/>
    </style:style>
    <style:style style:name="gr1" style:family="graphic" style:parent-style-name="standard">
      <style:graphic-properties draw:stroke="none" draw:fill="solid" draw:fill-color="#0066cc" draw:opacity="100%" draw:textarea-horizontal-align="left" draw:textarea-vertical-align="top" draw:auto-grow-height="false" draw:auto-grow-width="false" fo:padding-top="0cm" fo:padding-bottom="0cm" fo:padding-left="0cm" fo:padding-right="0cm" fo:wrap-option="wrap"/>
    </style:style>
    <style:style style:name="gr2" style:family="graphic" style:parent-style-name="standard">
      <style:graphic-properties draw:stroke="none" draw:fill="solid" draw:fill-color="#0fabff" draw:opacity="100%" draw:textarea-horizontal-align="left" draw:textarea-vertical-align="top" draw:auto-grow-height="false" draw:auto-grow-width="false" fo:padding-top="0cm" fo:padding-bottom="0cm" fo:padding-left="0cm" fo:padding-right="0cm" fo:wrap-option="wrap"/>
    </style:style>
    <style:style style:name="gr3" style:family="graphic" style:parent-style-name="standard">
      <style:graphic-properties draw:stroke="none" draw:fill="solid" draw:fill-color="#2a5699" draw:opacity="100%" draw:textarea-horizontal-align="left" draw:textarea-vertical-align="top" draw:auto-grow-height="false" draw:auto-grow-width="false" fo:padding-top="0cm" fo:padding-bottom="0cm" fo:padding-left="0cm" fo:padding-right="0cm" fo:wrap-option="wrap"/>
    </style:style>
    <style:style style:name="gr4" style:family="graphic" style:parent-style-name="standard">
      <style:graphic-properties draw:stroke="none" draw:fill="solid" draw:fill-color="#004c78" draw:opacity="100%" draw:textarea-horizontal-align="left" draw:textarea-vertical-align="top" draw:auto-grow-height="false" draw:auto-grow-width="false" fo:padding-top="0cm" fo:padding-bottom="0cm" fo:padding-left="0cm" fo:padding-right="0cm" fo:wrap-option="wrap"/>
    </style:style>
    <style:style style:name="gr5" style:family="graphic" style:parent-style-name="standard">
      <style:graphic-properties draw:stroke="none" draw:fill="solid" draw:fill-color="#ff8983" draw:opacity="100%" draw:textarea-horizontal-align="left" draw:textarea-vertical-align="top" draw:auto-grow-height="false" draw:auto-grow-width="false" fo:padding-top="0cm" fo:padding-bottom="0cm" fo:padding-left="0cm" fo:padding-right="0cm" fo:wrap-option="wrap"/>
    </style:style>
    <style:style style:name="gr6" style:family="graphic" style:parent-style-name="standard">
      <style:graphic-properties draw:stroke="none" draw:fill="solid" draw:fill-color="#ff0000" draw:opacity="100%" draw:textarea-horizontal-align="left" draw:textarea-vertical-align="top" draw:auto-grow-height="false" draw:auto-grow-width="false" fo:padding-top="0cm" fo:padding-bottom="0cm" fo:padding-left="0cm" fo:padding-right="0cm" fo:wrap-option="wrap"/>
    </style:style>
    <style:style style:name="gr7" style:family="graphic" style:parent-style-name="standard">
      <style:graphic-properties draw:stroke="none" draw:fill="solid" draw:fill-color="#861000" draw:opacity="100%" draw:textarea-horizontal-align="left" draw:textarea-vertical-align="top" draw:auto-grow-height="false" draw:auto-grow-width="false" fo:padding-top="0cm" fo:padding-bottom="0cm" fo:padding-left="0cm" fo:padding-right="0cm" fo:wrap-option="wrap"/>
    </style:style>
    <style:style style:name="gr8" style:family="graphic" style:parent-style-name="standard">
      <style:graphic-properties draw:stroke="none" draw:fill="solid" draw:fill-color="#5b1400" draw:opacity="100%" draw:textarea-horizontal-align="left" draw:textarea-vertical-align="top" draw:auto-grow-height="false" draw:auto-grow-width="false" fo:padding-top="0cm" fo:padding-bottom="0cm" fo:padding-left="0cm" fo:padding-right="0cm" fo:wrap-option="wrap"/>
    </style:style>
    <style:style style:name="gr9" style:family="graphic" style:parent-style-name="standard">
      <style:graphic-properties draw:stroke="none" draw:fill="solid" draw:fill-color="#ffcc00" draw:opacity="100%" draw:textarea-horizontal-align="left" draw:textarea-vertical-align="top" draw:auto-grow-height="false" draw:auto-grow-width="false" fo:padding-top="0cm" fo:padding-bottom="0cm" fo:padding-left="0cm" fo:padding-right="0cm" fo:wrap-option="wrap"/>
    </style:style>
    <style:style style:name="gr10" style:family="graphic" style:parent-style-name="standard">
      <style:graphic-properties draw:stroke="none" draw:fill="solid" draw:fill-color="#eeb211" draw:opacity="100%" draw:textarea-horizontal-align="left" draw:textarea-vertical-align="top" draw:auto-grow-height="false" draw:auto-grow-width="false" fo:padding-top="0cm" fo:padding-bottom="0cm" fo:padding-left="0cm" fo:padding-right="0cm" fo:wrap-option="wrap"/>
    </style:style>
    <style:style style:name="gr11" style:family="graphic" style:parent-style-name="standard">
      <style:graphic-properties draw:stroke="none" draw:fill="solid" draw:fill-color="#a0ce67" draw:opacity="100%" draw:textarea-horizontal-align="left" draw:textarea-vertical-align="top" draw:auto-grow-height="false" draw:auto-grow-width="false" fo:padding-top="0cm" fo:padding-bottom="0cm" fo:padding-left="0cm" fo:padding-right="0cm" fo:wrap-option="wrap"/>
    </style:style>
    <style:style style:name="gr12" style:family="graphic" style:parent-style-name="standard">
      <style:graphic-properties draw:stroke="none" draw:fill="solid" draw:fill-color="#008a35" draw:opacity="100%" draw:textarea-horizontal-align="left" draw:textarea-vertical-align="top" draw:auto-grow-height="false" draw:auto-grow-width="false" fo:padding-top="0cm" fo:padding-bottom="0cm" fo:padding-left="0cm" fo:padding-right="0cm" fo:wrap-option="wrap"/>
    </style:style>
    <style:style style:name="gr13" style:family="graphic" style:parent-style-name="standard">
      <style:graphic-properties draw:stroke="none" draw:fill="solid" draw:fill-color="#009939" draw:opacity="100%" draw:textarea-horizontal-align="left" draw:textarea-vertical-align="top" draw:auto-grow-height="false" draw:auto-grow-width="false" fo:padding-top="0cm" fo:padding-bottom="0cm" fo:padding-left="0cm" fo:padding-right="0cm" fo:wrap-option="wrap"/>
    </style:style>
    <style:style style:name="gr14" style:family="graphic" style:parent-style-name="standard">
      <style:graphic-properties draw:stroke="none" draw:fill="solid" draw:fill-color="#1f1f1f" draw:opacity="100%" draw:textarea-horizontal-align="left" draw:textarea-vertical-align="top" draw:auto-grow-height="false" draw:auto-grow-width="false" fo:padding-top="0cm" fo:padding-bottom="0cm" fo:padding-left="0cm" fo:padding-right="0cm" fo:wrap-option="wrap"/>
    </style:style>
    <style:style style:name="gr15" style:family="graphic" style:parent-style-name="standard">
      <style:graphic-properties draw:stroke="none" draw:fill="solid" draw:fill-color="#e2ab10" draw:opacity="100%" draw:textarea-horizontal-align="left" draw:textarea-vertical-align="top" draw:auto-grow-height="false" draw:auto-grow-width="false" fo:padding-top="0cm" fo:padding-bottom="0cm" fo:padding-left="0cm" fo:padding-right="0cm" fo:wrap-option="wrap"/>
    </style:style>
    <style:style style:name="gr16" style:family="graphic">
      <style:graphic-properties style:protect="size"/>
    </style:style>
    <style:style style:name="gr17" style:family="graphic" style:parent-style-name="standard">
      <style:graphic-properties draw:stroke="none" draw:fill="none" draw:textarea-horizontal-align="left" draw:textarea-vertical-align="middle" draw:auto-grow-height="false" draw:auto-grow-width="false" fo:padding-top="0.185cm" fo:padding-bottom="0.185cm" fo:padding-left="0.356cm" fo:padding-right="0.356cm" fo:wrap-option="no-wrap"/>
    </style:style>
    <style:style style:name="gr18" style:family="graphic" style:parent-style-name="standard">
      <style:graphic-properties draw:stroke="none" draw:fill="none" draw:textarea-horizontal-align="left" draw:textarea-vertical-align="middle" draw:auto-grow-height="false" draw:auto-grow-width="false" fo:padding-top="0.185cm" fo:padding-bottom="0.185cm" fo:padding-left="0.356cm" fo:padding-right="0.356cm" fo:wrap-option="no-wrap"/>
    </style:style>
    <style:style style:name="gr19" style:family="graphic" style:parent-style-name="standard">
      <style:graphic-properties draw:stroke="none" draw:fill="none" draw:textarea-horizontal-align="left" draw:textarea-vertical-align="bottom" draw:auto-grow-height="false" draw:auto-grow-width="false" fo:padding-top="0.181cm" fo:padding-bottom="0.181cm" fo:padding-left="0.361cm" fo:padding-right="0.361cm" fo:wrap-option="wrap"/>
    </style:style>
    <style:style style:name="gr20" style:family="graphic" style:parent-style-name="standard">
      <style:graphic-properties draw:stroke="none" draw:fill="none" draw:textarea-horizontal-align="left" draw:textarea-vertical-align="top" draw:auto-grow-height="false" draw:auto-grow-width="false" fo:padding-top="0.181cm" fo:padding-bottom="0.181cm" fo:padding-left="0.361cm" fo:padding-right="0.361cm" fo:wrap-option="wrap"/>
    </style:style>
    <style:style style:name="gr21" style:family="graphic" style:parent-style-name="standard">
      <style:graphic-properties draw:stroke="none" draw:fill="solid" draw:fill-color="#2b65ab" draw:opacity="100%" draw:textarea-horizontal-align="left" draw:textarea-vertical-align="top" draw:auto-grow-height="false" draw:auto-grow-width="false" fo:padding-top="0cm" fo:padding-bottom="0cm" fo:padding-left="0cm" fo:padding-right="0cm" fo:wrap-option="wrap"/>
    </style:style>
    <style:style style:name="gr22" style:family="graphic" style:parent-style-name="standard">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style>
    <style:style style:name="pr1" style:family="presentation" style:parent-style-name="Master2-Layout2-obj-Title-and-Content-title">
      <style:graphic-properties draw:stroke="none" draw:fill="none" draw:textarea-horizontal-align="left" draw:textarea-vertical-align="bottom" draw:auto-grow-height="false" draw:auto-grow-width="false" fo:padding-top="0.141cm" fo:padding-bottom="0.141cm" fo:padding-left="0.141cm" fo:padding-right="0.321cm" fo:wrap-option="wrap"/>
    </style:style>
    <style:style style:name="pr2" style:family="presentation" style:parent-style-name="Master2-Layout2-obj-Title-and-Content-outline1">
      <style:graphic-properties draw:stroke="none" draw:fill="solid" draw:fill-color="#ffffff" draw:opacity="100%" draw:textarea-horizontal-align="left" draw:textarea-vertical-align="top" draw:auto-grow-height="false" draw:auto-grow-width="false" fo:padding-top="0.141cm" fo:padding-bottom="0.141cm" fo:padding-left="0.141cm" fo:padding-right="0.321cm" fo:wrap-option="wrap"/>
    </style:style>
    <style:style style:name="pr3" style:family="presentation" style:parent-style-name="Master2-Layout2-obj-Title-and-Content-notes">
      <style:graphic-properties draw:fill-color="#ffffff" fo:min-height="11.999cm"/>
    </style:style>
    <style:style style:name="pr4" style:family="presentation" style:parent-style-name="Master3-Layout7-blank-Blank-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pr5" style:family="presentation" style:parent-style-name="Master3-Layout7-blank-Blank-outline1">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pr6" style:family="presentation" style:parent-style-name="Master3-Layout7-blank-Blank-notes">
      <style:graphic-properties draw:stroke="none" draw:fill="none" draw:fill-color="#ffffff" draw:textarea-horizontal-align="left" draw:textarea-vertical-align="middle" draw:auto-grow-height="false" draw:auto-grow-width="false" fo:min-height="12.001cm" fo:padding-top="0.134cm" fo:padding-bottom="0.134cm" fo:padding-left="0.269cm" fo:padding-right="0.269cm" fo:wrap-option="no-wrap"/>
    </style:style>
    <style:style style:name="pr7" style:family="presentation" style:parent-style-name="Master1-Layout2-obj-Title-and-Content-notes">
      <style:graphic-properties draw:fill-color="#ffffff" fo:min-height="11.999cm"/>
    </style:style>
    <style:style style:name="P1" style:family="paragraph">
      <style:paragraph-properties style:writing-mode="lr-tb" style:font-independent-line-spacing="true"/>
    </style:style>
    <style:style style:name="P2" style:family="paragraph">
      <style:paragraph-properties fo:margin-left="0.154cm" fo:margin-right="0cm" fo:margin-top="1.27cm" fo:margin-bottom="0cm" fo:line-height="90%" fo:text-align="end" fo:text-indent="0cm" style:punctuation-wrap="hanging" style:writing-mode="lr-tb">
        <style:tab-stops/>
      </style:paragraph-properties>
    </style:style>
    <style:style style:name="P3" style:family="paragraph">
      <style:paragraph-properties fo:margin-left="0.154cm" fo:margin-right="0cm" fo:margin-top="0cm" fo:margin-bottom="0cm" fo:line-height="90%" fo:text-align="end"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writing-mode="lr-tb">
        <style:tab-stops>
          <style:tab-stop style:position="0cm"/>
          <style:tab-stop style:position="1.808cm"/>
          <style:tab-stop style:position="3.612cm"/>
          <style:tab-stop style:position="5.42cm"/>
          <style:tab-stop style:position="7.223cm"/>
          <style:tab-stop style:position="9.031cm"/>
          <style:tab-stop style:position="10.839cm"/>
          <style:tab-stop style:position="12.643cm"/>
          <style:tab-stop style:position="14.451cm"/>
          <style:tab-stop style:position="16.254cm"/>
          <style:tab-stop style:position="18.062cm"/>
          <style:tab-stop style:position="19.87cm"/>
          <style:tab-stop style:position="21.674cm"/>
          <style:tab-stop style:position="23.482cm"/>
          <style:tab-stop style:position="25.285cm"/>
          <style:tab-stop style:position="27.093cm"/>
          <style:tab-stop style:position="28.897cm"/>
          <style:tab-stop style:position="30.705cm"/>
          <style:tab-stop style:position="32.513cm"/>
          <style:tab-stop style:position="34.316cm"/>
          <style:tab-stop style:position="36.124cm"/>
        </style:tab-stops>
      </style:paragraph-properties>
    </style:style>
    <style:style style:name="P5" style:family="paragraph">
      <style:paragraph-properties fo:margin-left="0.013cm" fo:margin-right="0cm" fo:margin-top="0cm" fo:margin-bottom="0cm" fo:line-height="90%" fo:text-align="start" fo:text-indent="-0.013cm" style:punctuation-wrap="simple" style:writing-mode="lr-tb">
        <style:tab-stops/>
      </style:paragraph-properties>
    </style:style>
    <style:style style:name="P6" style:family="paragraph">
      <style:paragraph-properties fo:margin-left="0.736cm" fo:margin-right="0cm" fo:margin-top="0.6cm" fo:margin-bottom="0cm" fo:line-height="90%" fo:text-align="start" fo:text-indent="-0.626cm" style:punctuation-wrap="simple" style:writing-mode="lr-tb">
        <style:tab-stops/>
      </style:paragraph-properties>
    </style:style>
    <style:style style:name="P7" style:family="paragraph">
      <style:paragraph-properties fo:margin-left="0cm" fo:margin-right="0cm" fo:margin-top="0cm" fo:margin-bottom="0cm" fo:line-height="90%" fo:text-align="start" fo:text-indent="0cm" style:punctuation-wrap="simple" style:writing-mode="lr-tb">
        <style:tab-stops>
          <style:tab-stop style:position="0cm"/>
          <style:tab-stop style:position="1.808cm"/>
          <style:tab-stop style:position="3.612cm"/>
          <style:tab-stop style:position="5.42cm"/>
          <style:tab-stop style:position="7.223cm"/>
          <style:tab-stop style:position="9.031cm"/>
          <style:tab-stop style:position="10.839cm"/>
          <style:tab-stop style:position="12.643cm"/>
          <style:tab-stop style:position="14.451cm"/>
          <style:tab-stop style:position="16.254cm"/>
          <style:tab-stop style:position="18.062cm"/>
          <style:tab-stop style:position="19.87cm"/>
          <style:tab-stop style:position="21.674cm"/>
          <style:tab-stop style:position="23.482cm"/>
          <style:tab-stop style:position="25.285cm"/>
          <style:tab-stop style:position="27.093cm"/>
          <style:tab-stop style:position="28.897cm"/>
          <style:tab-stop style:position="30.705cm"/>
          <style:tab-stop style:position="32.513cm"/>
          <style:tab-stop style:position="34.316cm"/>
          <style:tab-stop style:position="36.124cm"/>
        </style:tab-stops>
      </style:paragraph-properties>
    </style:style>
    <style:style style:name="P8" style:family="paragraph">
      <style:paragraph-properties fo:margin-left="0cm" fo:margin-right="0cm" fo:margin-top="0.623cm" fo:margin-bottom="0.071cm" fo:line-height="90%" fo:text-align="start" fo:text-indent="0cm" style:punctuation-wrap="hanging" style:writing-mode="lr-tb">
        <style:tab-stops>
          <style:tab-stop style:position="0.86cm"/>
          <style:tab-stop style:position="2.663cm"/>
          <style:tab-stop style:position="4.471cm"/>
          <style:tab-stop style:position="6.279cm"/>
          <style:tab-stop style:position="8.083cm"/>
          <style:tab-stop style:position="9.891cm"/>
          <style:tab-stop style:position="11.695cm"/>
          <style:tab-stop style:position="13.503cm"/>
          <style:tab-stop style:position="15.311cm"/>
          <style:tab-stop style:position="17.114cm"/>
          <style:tab-stop style:position="18.922cm"/>
          <style:tab-stop style:position="20.726cm"/>
          <style:tab-stop style:position="22.534cm"/>
          <style:tab-stop style:position="24.342cm"/>
          <style:tab-stop style:position="26.145cm"/>
          <style:tab-stop style:position="27.953cm"/>
          <style:tab-stop style:position="29.757cm"/>
          <style:tab-stop style:position="31.565cm"/>
          <style:tab-stop style:position="33.373cm"/>
          <style:tab-stop style:position="35.176cm"/>
          <style:tab-stop style:position="36.984cm"/>
        </style:tab-stops>
      </style:paragraph-properties>
    </style:style>
    <style:style style:name="P9" style:family="paragraph">
      <style:paragraph-properties fo:margin-left="0.86cm" fo:margin-right="0cm" fo:margin-top="0.564cm" fo:margin-bottom="0.062cm" fo:line-height="90%" fo:text-align="start" fo:text-indent="-0.86cm" style:punctuation-wrap="hanging" style:writing-mode="lr-tb">
        <style:tab-stops>
          <style:tab-stop style:position="0cm"/>
          <style:tab-stop style:position="1.804cm"/>
          <style:tab-stop style:position="3.612cm"/>
          <style:tab-stop style:position="5.42cm"/>
          <style:tab-stop style:position="7.223cm"/>
          <style:tab-stop style:position="9.031cm"/>
          <style:tab-stop style:position="10.835cm"/>
          <style:tab-stop style:position="12.643cm"/>
          <style:tab-stop style:position="14.451cm"/>
          <style:tab-stop style:position="16.254cm"/>
          <style:tab-stop style:position="18.062cm"/>
          <style:tab-stop style:position="19.866cm"/>
          <style:tab-stop style:position="21.674cm"/>
          <style:tab-stop style:position="23.482cm"/>
          <style:tab-stop style:position="25.285cm"/>
          <style:tab-stop style:position="27.093cm"/>
          <style:tab-stop style:position="28.897cm"/>
          <style:tab-stop style:position="30.705cm"/>
          <style:tab-stop style:position="32.513cm"/>
          <style:tab-stop style:position="34.316cm"/>
          <style:tab-stop style:position="36.124cm"/>
        </style:tab-stops>
      </style:paragraph-properties>
    </style:style>
    <style:style style:name="P10" style:family="paragraph">
      <style:paragraph-properties fo:margin-left="0cm" fo:margin-right="0cm" fo:margin-top="0.564cm" fo:margin-bottom="0.062cm" fo:line-height="90%" fo:text-align="start" fo:text-indent="0cm" style:punctuation-wrap="hanging" style:writing-mode="lr-tb">
        <style:tab-stops>
          <style:tab-stop style:position="0.86cm"/>
          <style:tab-stop style:position="2.663cm"/>
          <style:tab-stop style:position="4.471cm"/>
          <style:tab-stop style:position="6.279cm"/>
          <style:tab-stop style:position="8.083cm"/>
          <style:tab-stop style:position="9.891cm"/>
          <style:tab-stop style:position="11.695cm"/>
          <style:tab-stop style:position="13.503cm"/>
          <style:tab-stop style:position="15.311cm"/>
          <style:tab-stop style:position="17.114cm"/>
          <style:tab-stop style:position="18.922cm"/>
          <style:tab-stop style:position="20.726cm"/>
          <style:tab-stop style:position="22.534cm"/>
          <style:tab-stop style:position="24.342cm"/>
          <style:tab-stop style:position="26.145cm"/>
          <style:tab-stop style:position="27.953cm"/>
          <style:tab-stop style:position="29.757cm"/>
          <style:tab-stop style:position="31.565cm"/>
          <style:tab-stop style:position="33.373cm"/>
          <style:tab-stop style:position="35.176cm"/>
          <style:tab-stop style:position="36.984cm"/>
        </style:tab-stops>
      </style:paragraph-properties>
    </style:style>
    <style:style style:name="P11" style:family="paragraph">
      <style:paragraph-properties fo:margin-left="1.27cm" fo:margin-right="0cm" fo:margin-top="0.564cm" fo:margin-bottom="0.062cm" fo:line-height="90%" fo:text-align="start" fo:text-indent="-1.27cm" style:punctuation-wrap="hanging" style:writing-mode="lr-tb">
        <style:tab-stops>
          <style:tab-stop style:position="-0.41cm"/>
          <style:tab-stop style:position="1.393cm"/>
          <style:tab-stop style:position="3.201cm"/>
          <style:tab-stop style:position="5.009cm"/>
          <style:tab-stop style:position="6.813cm"/>
          <style:tab-stop style:position="8.621cm"/>
          <style:tab-stop style:position="10.425cm"/>
          <style:tab-stop style:position="12.233cm"/>
          <style:tab-stop style:position="14.041cm"/>
          <style:tab-stop style:position="15.844cm"/>
          <style:tab-stop style:position="17.652cm"/>
          <style:tab-stop style:position="19.456cm"/>
          <style:tab-stop style:position="21.264cm"/>
          <style:tab-stop style:position="23.072cm"/>
          <style:tab-stop style:position="24.875cm"/>
          <style:tab-stop style:position="26.683cm"/>
          <style:tab-stop style:position="28.487cm"/>
          <style:tab-stop style:position="30.295cm"/>
          <style:tab-stop style:position="32.103cm"/>
          <style:tab-stop style:position="33.906cm"/>
          <style:tab-stop style:position="35.714cm"/>
        </style:tab-stops>
      </style:paragraph-properties>
    </style:style>
    <style:style style:name="P12" style:family="paragraph">
      <style:paragraph-properties fo:margin-left="3.312cm" fo:margin-right="0cm" fo:margin-top="0.564cm" fo:margin-bottom="0.062cm" fo:line-height="90%" fo:text-align="start" fo:text-indent="-1.27cm" style:punctuation-wrap="hanging" style:writing-mode="lr-tb">
        <style:tab-stops>
          <style:tab-stop style:position="-2.452cm"/>
          <style:tab-stop style:position="-0.648cm"/>
          <style:tab-stop style:position="1.16cm"/>
          <style:tab-stop style:position="2.968cm"/>
          <style:tab-stop style:position="4.771cm"/>
          <style:tab-stop style:position="6.579cm"/>
          <style:tab-stop style:position="8.383cm"/>
          <style:tab-stop style:position="10.191cm"/>
          <style:tab-stop style:position="11.999cm"/>
          <style:tab-stop style:position="13.802cm"/>
          <style:tab-stop style:position="15.61cm"/>
          <style:tab-stop style:position="17.414cm"/>
          <style:tab-stop style:position="19.222cm"/>
          <style:tab-stop style:position="21.03cm"/>
          <style:tab-stop style:position="22.834cm"/>
          <style:tab-stop style:position="24.642cm"/>
          <style:tab-stop style:position="26.445cm"/>
          <style:tab-stop style:position="28.253cm"/>
          <style:tab-stop style:position="30.061cm"/>
          <style:tab-stop style:position="31.865cm"/>
          <style:tab-stop style:position="33.673cm"/>
        </style:tab-stops>
      </style:paragraph-properties>
    </style:style>
    <style:style style:name="P13" style:family="paragraph">
      <style:paragraph-properties fo:margin-left="1.27cm" fo:margin-right="0cm" fo:margin-top="0.623cm" fo:margin-bottom="0.071cm" fo:line-height="90%" fo:text-align="start" fo:text-indent="-1.27cm" style:punctuation-wrap="hanging" style:writing-mode="lr-tb">
        <style:tab-stops>
          <style:tab-stop style:position="-0.41cm"/>
          <style:tab-stop style:position="1.393cm"/>
          <style:tab-stop style:position="3.201cm"/>
          <style:tab-stop style:position="5.009cm"/>
          <style:tab-stop style:position="6.813cm"/>
          <style:tab-stop style:position="8.621cm"/>
          <style:tab-stop style:position="10.425cm"/>
          <style:tab-stop style:position="12.233cm"/>
          <style:tab-stop style:position="14.041cm"/>
          <style:tab-stop style:position="15.844cm"/>
          <style:tab-stop style:position="17.652cm"/>
          <style:tab-stop style:position="19.456cm"/>
          <style:tab-stop style:position="21.264cm"/>
          <style:tab-stop style:position="23.072cm"/>
          <style:tab-stop style:position="24.875cm"/>
          <style:tab-stop style:position="26.683cm"/>
          <style:tab-stop style:position="28.487cm"/>
          <style:tab-stop style:position="30.295cm"/>
          <style:tab-stop style:position="32.103cm"/>
          <style:tab-stop style:position="33.906cm"/>
          <style:tab-stop style:position="35.714cm"/>
        </style:tab-stops>
      </style:paragraph-properties>
    </style:style>
    <style:style style:name="P14" style:family="paragraph">
      <style:paragraph-properties fo:margin-left="2.902cm" fo:margin-right="0cm" fo:margin-top="0.564cm" fo:margin-bottom="0.062cm" fo:line-height="90%" fo:text-align="start" fo:text-indent="-1.094cm" style:punctuation-wrap="hanging" style:writing-mode="lr-tb">
        <style:tab-stops>
          <style:tab-stop style:position="-2.042cm"/>
          <style:tab-stop style:position="-0.238cm"/>
          <style:tab-stop style:position="1.57cm"/>
          <style:tab-stop style:position="3.378cm"/>
          <style:tab-stop style:position="5.181cm"/>
          <style:tab-stop style:position="6.989cm"/>
          <style:tab-stop style:position="8.793cm"/>
          <style:tab-stop style:position="10.601cm"/>
          <style:tab-stop style:position="12.409cm"/>
          <style:tab-stop style:position="14.213cm"/>
          <style:tab-stop style:position="16.021cm"/>
          <style:tab-stop style:position="17.824cm"/>
          <style:tab-stop style:position="19.632cm"/>
          <style:tab-stop style:position="21.44cm"/>
          <style:tab-stop style:position="23.244cm"/>
          <style:tab-stop style:position="25.052cm"/>
          <style:tab-stop style:position="26.855cm"/>
          <style:tab-stop style:position="28.663cm"/>
          <style:tab-stop style:position="30.471cm"/>
          <style:tab-stop style:position="32.275cm"/>
          <style:tab-stop style:position="34.083cm"/>
        </style:tab-stops>
      </style:paragraph-properties>
    </style:style>
    <style:style style:name="P15" style:family="paragraph">
      <style:paragraph-properties fo:margin-left="0cm" fo:margin-right="0cm" fo:margin-top="0.623cm" fo:margin-bottom="0.071cm" fo:line-height="90%" fo:text-align="end" fo:text-indent="0cm" style:punctuation-wrap="hanging" style:writing-mode="lr-tb">
        <style:tab-stops>
          <style:tab-stop style:position="0.86cm"/>
          <style:tab-stop style:position="2.663cm"/>
          <style:tab-stop style:position="4.471cm"/>
          <style:tab-stop style:position="6.279cm"/>
          <style:tab-stop style:position="8.083cm"/>
          <style:tab-stop style:position="9.891cm"/>
          <style:tab-stop style:position="11.695cm"/>
          <style:tab-stop style:position="13.503cm"/>
          <style:tab-stop style:position="15.311cm"/>
          <style:tab-stop style:position="17.114cm"/>
          <style:tab-stop style:position="18.922cm"/>
          <style:tab-stop style:position="20.726cm"/>
          <style:tab-stop style:position="22.534cm"/>
          <style:tab-stop style:position="24.342cm"/>
          <style:tab-stop style:position="26.145cm"/>
          <style:tab-stop style:position="27.953cm"/>
          <style:tab-stop style:position="29.757cm"/>
          <style:tab-stop style:position="31.565cm"/>
          <style:tab-stop style:position="33.373cm"/>
          <style:tab-stop style:position="35.176cm"/>
          <style:tab-stop style:position="36.984cm"/>
        </style:tab-stops>
      </style:paragraph-properties>
    </style:style>
    <style:style style:name="P16" style:family="paragraph">
      <style:paragraph-properties fo:margin-left="0cm" fo:margin-right="0cm" fo:margin-top="0.623cm" fo:margin-bottom="0.071cm" fo:line-height="90%" fo:text-align="end" fo:text-indent="0cm" style:punctuation-wrap="hanging" style:writing-mode="lr-tb" style:font-independent-line-spacing="true">
        <style:tab-stops>
          <style:tab-stop style:position="0.86cm"/>
          <style:tab-stop style:position="2.663cm"/>
          <style:tab-stop style:position="4.471cm"/>
          <style:tab-stop style:position="6.279cm"/>
          <style:tab-stop style:position="8.083cm"/>
          <style:tab-stop style:position="9.891cm"/>
          <style:tab-stop style:position="11.695cm"/>
          <style:tab-stop style:position="13.503cm"/>
          <style:tab-stop style:position="15.311cm"/>
          <style:tab-stop style:position="17.114cm"/>
          <style:tab-stop style:position="18.922cm"/>
          <style:tab-stop style:position="20.726cm"/>
          <style:tab-stop style:position="22.534cm"/>
          <style:tab-stop style:position="24.342cm"/>
          <style:tab-stop style:position="26.145cm"/>
          <style:tab-stop style:position="27.953cm"/>
          <style:tab-stop style:position="29.757cm"/>
          <style:tab-stop style:position="31.565cm"/>
          <style:tab-stop style:position="33.373cm"/>
          <style:tab-stop style:position="35.176cm"/>
          <style:tab-stop style:position="36.984cm"/>
        </style:tab-stops>
      </style:paragraph-properties>
    </style:style>
    <style:style style:name="T1" style:family="text">
      <style:text-properties fo:color="#000000" style:text-line-through-style="none" style:text-position="0% 100%" fo:font-family="'Arial Bold'" fo:font-size="50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6'" style:font-size-asian="50pt" style:font-style-asian="normal" style:font-weight-asian="normal" style:font-family-complex="'ヒラギノ角ゴ ProN W6'" style:font-size-complex="50pt" style:font-style-complex="normal" style:font-weight-complex="normal"/>
    </style:style>
    <style:style style:name="T2" style:family="text">
      <style:text-properties fo:color="#000000" style:text-line-through-style="none" style:text-position="0% 100%" fo:font-family="Arial" fo:font-size="30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30pt" style:font-style-asian="normal" style:font-weight-asian="normal" style:font-family-complex="'ヒラギノ角ゴ ProN W3'" style:font-size-complex="30pt" style:font-style-complex="normal" style:font-weight-complex="normal"/>
    </style:style>
    <style:style style:name="T3" style:family="text">
      <style:text-properties fo:color="#7d7d7d" style:text-line-through-style="none" style:text-position="0% 100%" fo:font-family="Arial" style:font-family-generic="swiss" style:font-pitch="variable" fo:font-size="13pt" fo:letter-spacing="normal" fo:language="en" fo:country="US" fo:font-style="normal" style:text-underline-style="none" fo:font-weight="normal" style:text-underline-mode="continuous" style:text-overline-mode="continuous" style:text-line-through-mode="continuous" style:letter-kerning="true" style:font-family-asian="'ヒラギノ角ゴ ProN W3'" style:font-size-asian="13pt" style:font-style-asian="normal" style:font-weight-asian="normal" style:font-family-complex="Arial" style:font-family-generic-complex="swiss" style:font-pitch-complex="variable" style:font-size-complex="13pt" style:font-style-complex="normal" style:font-weight-complex="normal"/>
    </style:style>
    <style:style style:name="T4" style:family="text">
      <style:text-properties fo:color="#ff3300" style:text-line-through-style="none" style:text-position="0% 100%" fo:font-family="Arial" fo:font-size="40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40pt" style:font-style-asian="normal" style:font-weight-asian="normal" style:font-family-complex="'ヒラギノ角ゴ ProN W3'" style:font-size-complex="40pt" style:font-style-complex="normal" style:font-weight-complex="normal"/>
    </style:style>
    <style:style style:name="T5" style:family="text">
      <style:text-properties fo:color="#3c3c3c" style:text-line-through-style="none" style:text-position="0% 100%" fo:font-family="Arial" fo:font-size="40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40pt" style:font-style-asian="normal" style:font-weight-asian="normal" style:font-family-complex="'ヒラギノ角ゴ ProN W3'" style:font-size-complex="40pt" style:font-style-complex="normal" style:font-weight-complex="normal"/>
    </style:style>
    <style:style style:name="T6" style:family="text">
      <style:text-properties fo:color="#000000" style:text-line-through-style="none" style:text-position="0% 100%" fo:font-family="Arial" fo:font-size="32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32pt" style:font-style-asian="normal" style:font-weight-asian="normal" style:font-family-complex="'ヒラギノ角ゴ ProN W3'" style:font-size-complex="32pt" style:font-style-complex="normal" style:font-weight-complex="normal"/>
    </style:style>
    <style:style style:name="T7" style:family="text">
      <style:text-properties fo:color="#3c3c3c" style:text-line-through-style="none" style:text-position="0% 100%" fo:font-family="Arial" style:font-family-generic="swiss" style:font-pitch="variable" fo:font-size="40pt" fo:letter-spacing="normal" fo:language="en" fo:country="US" fo:font-style="normal" style:text-underline-style="none" fo:font-weight="normal" style:text-underline-mode="continuous" style:text-overline-mode="continuous" style:text-line-through-mode="continuous" style:letter-kerning="true" style:font-family-asian="'ヒラギノ角ゴ ProN W3'" style:font-size-asian="40pt" style:font-style-asian="normal" style:font-weight-asian="normal" style:font-family-complex="Arial" style:font-family-generic-complex="swiss" style:font-pitch-complex="variable" style:font-size-complex="40pt" style:font-style-complex="normal" style:font-weight-complex="normal"/>
    </style:style>
    <style:style style:name="T8" style:family="text">
      <style:text-properties fo:color="#000000" style:text-line-through-style="none" style:text-position="0% 100%" fo:font-family="Arial"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ヒラギノ角ゴ ProN W3'" style:font-size-asian="32pt" style:font-style-asian="normal" style:font-weight-asian="normal" style:font-family-complex="Arial" style:font-family-generic-complex="swiss" style:font-pitch-complex="variable" style:font-size-complex="32pt" style:font-style-complex="normal" style:font-weight-complex="normal"/>
    </style:style>
    <style:style style:name="T9" style:family="text">
      <style:text-properties fo:color="#000000" style:text-line-through-style="none" style:text-position="0% 100%" fo:font-family="Arial" style:font-family-generic="swiss"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ヒラギノ角ゴ ProN W3'"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10" style:family="text">
      <style:text-properties fo:color="#000000" style:text-line-through-style="none" style:text-position="0% 100%" fo:font-family="Arial" style:font-family-generic="swiss" style:font-pitch="variable" fo:font-size="32pt" fo:letter-spacing="normal" fo:language="en" fo:country="US" fo:font-style="italic" style:text-underline-style="none" fo:font-weight="normal" style:text-underline-mode="continuous" style:text-overline-mode="continuous" style:text-line-through-mode="continuous" style:letter-kerning="true" style:font-family-asian="'ヒラギノ角ゴ ProN W3'" style:font-size-asian="32pt" style:font-style-asian="italic" style:font-weight-asian="normal" style:font-family-complex="Arial" style:font-family-generic-complex="swiss" style:font-pitch-complex="variable" style:font-size-complex="3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154cm"/>
        <style:text-properties style:use-window-font-color="true" fo:font-size="45%"/>
      </text:list-level-style-number>
      <text:list-level-style-number text:level="2" style:num-format="">
        <style:list-level-properties text:space-before="1.31cm"/>
        <style:text-properties style:use-window-font-color="true" fo:font-size="45%"/>
      </text:list-level-style-number>
      <text:list-level-style-number text:level="3" style:num-format="">
        <style:list-level-properties text:space-before="3.104cm"/>
        <style:text-properties style:use-window-font-color="true" fo:font-size="45%"/>
      </text:list-level-style-number>
      <text:list-level-style-number text:level="4" style:num-format="">
        <style:list-level-properties text:space-before="4.696cm"/>
        <style:text-properties style:use-window-font-color="true" fo:font-size="45%"/>
      </text:list-level-style-number>
      <text:list-level-style-number text:level="5" style:num-format="">
        <style:list-level-properties text:space-before="6.482cm"/>
        <style:text-properties style:use-window-font-color="true" fo:font-size="45%"/>
      </text:list-level-style-number>
      <text:list-level-style-number text:level="6" style:num-format="">
        <style:list-level-properties text:space-before="7.752cm"/>
        <style:text-properties style:use-window-font-color="true" fo:font-size="45%"/>
      </text:list-level-style-number>
      <text:list-level-style-number text:level="7" style:num-format="">
        <style:list-level-properties text:space-before="9.022cm"/>
        <style:text-properties style:use-window-font-color="true" fo:font-size="45%"/>
      </text:list-level-style-number>
      <text:list-level-style-number text:level="8" style:num-format="">
        <style:list-level-properties text:space-before="10.292cm"/>
        <style:text-properties style:use-window-font-color="true" fo:font-size="45%"/>
      </text:list-level-style-number>
      <text:list-level-style-number text:level="9" style:num-format="">
        <style:list-level-properties text:space-before="11.5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11cm" text:min-label-width="0.626cm"/>
        <style:text-properties style:use-window-font-color="true" fo:font-size="45%"/>
      </text:list-level-style-number>
      <text:list-level-style-number text:level="2" style:num-format="">
        <style:list-level-properties text:space-before="0.939cm" text:min-label-width="0.626cm"/>
        <style:text-properties style:use-window-font-color="true" fo:font-size="45%"/>
      </text:list-level-style-number>
      <text:list-level-style-number text:level="3" style:num-format="">
        <style:list-level-properties text:space-before="2.046cm" text:min-label-width="0.626cm"/>
        <style:text-properties style:use-window-font-color="true" fo:font-size="45%"/>
      </text:list-level-style-number>
      <text:list-level-style-number text:level="4" style:num-format="">
        <style:list-level-properties text:space-before="3.325cm" text:min-label-width="0.626cm"/>
        <style:text-properties style:use-window-font-color="true" fo:font-size="45%"/>
      </text:list-level-style-number>
      <text:list-level-style-number text:level="5" style:num-format="">
        <style:list-level-properties text:space-before="4.436cm" text:min-label-width="0.626cm"/>
        <style:text-properties style:use-window-font-color="true" fo:font-size="45%"/>
      </text:list-level-style-number>
      <text:list-level-style-number text:level="6" style:num-format="">
        <style:list-level-properties text:space-before="5.706cm" text:min-label-width="0.626cm"/>
        <style:text-properties style:use-window-font-color="true" fo:font-size="45%"/>
      </text:list-level-style-number>
      <text:list-level-style-number text:level="7" style:num-format="">
        <style:list-level-properties text:space-before="6.976cm" text:min-label-width="0.626cm"/>
        <style:text-properties style:use-window-font-color="true" fo:font-size="45%"/>
      </text:list-level-style-number>
      <text:list-level-style-number text:level="8" style:num-format="">
        <style:list-level-properties text:space-before="8.246cm" text:min-label-width="0.626cm"/>
        <style:text-properties style:use-window-font-color="true" fo:font-size="45%"/>
      </text:list-level-style-number>
      <text:list-level-style-number text:level="9" style:num-format="">
        <style:list-level-properties text:space-before="9.516cm" text:min-label-width="0.62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1cm" text:min-label-width="0.626cm"/>
        <style:text-properties fo:font-family="Arial" style:font-family-generic="swiss" style:font-pitch="variable" fo:color="#000000" fo:font-size="110%"/>
      </text:list-level-style-bullet>
      <text:list-level-style-bullet text:level="2" text:bullet-char="•">
        <style:list-level-properties text:space-before="0.939cm" text:min-label-width="0.626cm"/>
        <style:text-properties fo:font-family="Arial" style:font-family-generic="swiss" style:font-pitch="variable" fo:color="#000000" fo:font-size="110%"/>
      </text:list-level-style-bullet>
      <text:list-level-style-bullet text:level="3" text:bullet-char="•">
        <style:list-level-properties text:space-before="2.046cm" text:min-label-width="0.626cm"/>
        <style:text-properties fo:font-family="Arial" style:font-family-generic="swiss" style:font-pitch="variable" fo:color="#000000" fo:font-size="110%"/>
      </text:list-level-style-bullet>
      <text:list-level-style-bullet text:level="4" text:bullet-char="•">
        <style:list-level-properties text:space-before="3.325cm" text:min-label-width="0.626cm"/>
        <style:text-properties fo:font-family="Arial" style:font-family-generic="swiss" style:font-pitch="variable" fo:color="#000000" fo:font-size="110%"/>
      </text:list-level-style-bullet>
      <text:list-level-style-bullet text:level="5" text:bullet-char="•">
        <style:list-level-properties text:space-before="4.436cm" text:min-label-width="0.626cm"/>
        <style:text-properties fo:font-family="Arial" style:font-family-generic="swiss" style:font-pitch="variable" fo:color="#000000" fo:font-size="110%"/>
      </text:list-level-style-bullet>
      <text:list-level-style-bullet text:level="6" text:bullet-char="•">
        <style:list-level-properties text:space-before="5.706cm" text:min-label-width="0.626cm"/>
        <style:text-properties fo:font-family="Arial" style:font-family-generic="swiss" style:font-pitch="variable" fo:color="#000000" fo:font-size="110%"/>
      </text:list-level-style-bullet>
      <text:list-level-style-bullet text:level="7" text:bullet-char="•">
        <style:list-level-properties text:space-before="6.976cm" text:min-label-width="0.626cm"/>
        <style:text-properties fo:font-family="Arial" style:font-family-generic="swiss" style:font-pitch="variable" fo:color="#000000" fo:font-size="110%"/>
      </text:list-level-style-bullet>
      <text:list-level-style-bullet text:level="8" text:bullet-char="•">
        <style:list-level-properties text:space-before="8.246cm" text:min-label-width="0.626cm"/>
        <style:text-properties fo:font-family="Arial" style:font-family-generic="swiss" style:font-pitch="variable" fo:color="#000000" fo:font-size="110%"/>
      </text:list-level-style-bullet>
      <text:list-level-style-bullet text:level="9" text:bullet-char="•">
        <style:list-level-properties text:space-before="9.516cm" text:min-label-width="0.626cm"/>
        <style:text-properties fo:font-family="Arial" style:font-family-generic="swiss" style:font-pitch="variable" fo:color="#000000" fo:font-size="11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86cm"/>
        <style:text-properties fo:font-family="Arial" style:font-family-generic="swiss" style:font-pitch="variable" fo:color="#7d7d7d" fo:font-size="110%"/>
      </text:list-level-style-bullet>
      <text:list-level-style-bullet text:level="2" text:bullet-char="•">
        <style:list-level-properties text:space-before="2.042cm" text:min-label-width="0.86cm"/>
        <style:text-properties fo:font-family="Arial" style:font-family-generic="swiss" style:font-pitch="variable" fo:color="#7d7d7d" fo:font-size="110%"/>
      </text:list-level-style-bullet>
      <text:list-level-style-bullet text:level="3" text:bullet-char="•">
        <style:list-level-properties text:space-before="3.656cm" text:min-label-width="0.86cm"/>
        <style:text-properties fo:font-family="Arial" style:font-family-generic="swiss" style:font-pitch="variable" fo:color="#7d7d7d" fo:font-size="110%"/>
      </text:list-level-style-bullet>
      <text:list-level-style-bullet text:level="4" text:bullet-char="•">
        <style:list-level-properties text:space-before="5.464cm" text:min-label-width="0.86cm"/>
        <style:text-properties fo:font-family="Arial" style:font-family-generic="swiss" style:font-pitch="variable" fo:color="#7d7d7d" fo:font-size="110%"/>
      </text:list-level-style-bullet>
      <text:list-level-style-bullet text:level="5" text:bullet-char="•">
        <style:list-level-properties text:space-before="7.267cm" text:min-label-width="0.86cm"/>
        <style:text-properties fo:font-family="Arial" style:font-family-generic="swiss" style:font-pitch="variable" fo:color="#7d7d7d" fo:font-size="110%"/>
      </text:list-level-style-bullet>
      <text:list-level-style-bullet text:level="6" text:bullet-char="•">
        <style:list-level-properties text:space-before="8.537cm" text:min-label-width="0.86cm"/>
        <style:text-properties fo:font-family="Arial" style:font-family-generic="swiss" style:font-pitch="variable" fo:color="#7d7d7d" fo:font-size="110%"/>
      </text:list-level-style-bullet>
      <text:list-level-style-bullet text:level="7" text:bullet-char="•">
        <style:list-level-properties text:space-before="9.807cm" text:min-label-width="0.86cm"/>
        <style:text-properties fo:font-family="Arial" style:font-family-generic="swiss" style:font-pitch="variable" fo:color="#7d7d7d" fo:font-size="110%"/>
      </text:list-level-style-bullet>
      <text:list-level-style-bullet text:level="8" text:bullet-char="•">
        <style:list-level-properties text:space-before="11.077cm" text:min-label-width="0.86cm"/>
        <style:text-properties fo:font-family="Arial" style:font-family-generic="swiss" style:font-pitch="variable" fo:color="#7d7d7d" fo:font-size="110%"/>
      </text:list-level-style-bullet>
      <text:list-level-style-bullet text:level="9" text:bullet-char="•">
        <style:list-level-properties text:space-before="12.347cm" text:min-label-width="0.86cm"/>
        <style:text-properties fo:font-family="Arial" style:font-family-generic="swiss" style:font-pitch="variable" fo:color="#7d7d7d" fo:font-size="11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27cm"/>
        <style:text-properties fo:font-family="Arial" style:font-family-generic="swiss" style:font-pitch="variable" fo:color="#7d7d7d" fo:font-size="110%"/>
      </text:list-level-style-bullet>
      <text:list-level-style-bullet text:level="2" text:bullet-char="•">
        <style:list-level-properties text:space-before="2.042cm" text:min-label-width="1.27cm"/>
        <style:text-properties fo:font-family="Arial" style:font-family-generic="swiss" style:font-pitch="variable" fo:color="#7d7d7d" fo:font-size="110%"/>
      </text:list-level-style-bullet>
      <text:list-level-style-bullet text:level="3" text:bullet-char="•">
        <style:list-level-properties text:space-before="3.656cm" text:min-label-width="1.27cm"/>
        <style:text-properties fo:font-family="Arial" style:font-family-generic="swiss" style:font-pitch="variable" fo:color="#7d7d7d" fo:font-size="110%"/>
      </text:list-level-style-bullet>
      <text:list-level-style-bullet text:level="4" text:bullet-char="•">
        <style:list-level-properties text:space-before="5.464cm" text:min-label-width="1.27cm"/>
        <style:text-properties fo:font-family="Arial" style:font-family-generic="swiss" style:font-pitch="variable" fo:color="#7d7d7d" fo:font-size="110%"/>
      </text:list-level-style-bullet>
      <text:list-level-style-bullet text:level="5" text:bullet-char="•">
        <style:list-level-properties text:space-before="7.267cm" text:min-label-width="1.27cm"/>
        <style:text-properties fo:font-family="Arial" style:font-family-generic="swiss" style:font-pitch="variable" fo:color="#7d7d7d" fo:font-size="110%"/>
      </text:list-level-style-bullet>
      <text:list-level-style-bullet text:level="6" text:bullet-char="•">
        <style:list-level-properties text:space-before="8.537cm" text:min-label-width="1.27cm"/>
        <style:text-properties fo:font-family="Arial" style:font-family-generic="swiss" style:font-pitch="variable" fo:color="#7d7d7d" fo:font-size="110%"/>
      </text:list-level-style-bullet>
      <text:list-level-style-bullet text:level="7" text:bullet-char="•">
        <style:list-level-properties text:space-before="9.807cm" text:min-label-width="1.27cm"/>
        <style:text-properties fo:font-family="Arial" style:font-family-generic="swiss" style:font-pitch="variable" fo:color="#7d7d7d" fo:font-size="110%"/>
      </text:list-level-style-bullet>
      <text:list-level-style-bullet text:level="8" text:bullet-char="•">
        <style:list-level-properties text:space-before="11.077cm" text:min-label-width="1.27cm"/>
        <style:text-properties fo:font-family="Arial" style:font-family-generic="swiss" style:font-pitch="variable" fo:color="#7d7d7d" fo:font-size="110%"/>
      </text:list-level-style-bullet>
      <text:list-level-style-bullet text:level="9" text:bullet-char="•">
        <style:list-level-properties text:space-before="12.347cm" text:min-label-width="1.27cm"/>
        <style:text-properties fo:font-family="Arial" style:font-family-generic="swiss" style:font-pitch="variable" fo:color="#7d7d7d" fo:font-size="11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094cm"/>
        <style:text-properties fo:font-family="Arial" style:font-family-generic="swiss" style:font-pitch="variable" fo:color="#7d7d7d" fo:font-size="110%"/>
      </text:list-level-style-bullet>
      <text:list-level-style-bullet text:level="2" text:bullet-char="•">
        <style:list-level-properties text:space-before="1.808cm" text:min-label-width="1.094cm"/>
        <style:text-properties fo:font-family="Arial" style:font-family-generic="swiss" style:font-pitch="variable" fo:color="#7d7d7d" fo:font-size="110%"/>
      </text:list-level-style-bullet>
      <text:list-level-style-bullet text:level="3" text:bullet-char="•">
        <style:list-level-properties text:space-before="3.422cm" text:min-label-width="1.094cm"/>
        <style:text-properties fo:font-family="Arial" style:font-family-generic="swiss" style:font-pitch="variable" fo:color="#7d7d7d" fo:font-size="110%"/>
      </text:list-level-style-bullet>
      <text:list-level-style-bullet text:level="4" text:bullet-char="•">
        <style:list-level-properties text:space-before="5.23cm" text:min-label-width="1.094cm"/>
        <style:text-properties fo:font-family="Arial" style:font-family-generic="swiss" style:font-pitch="variable" fo:color="#7d7d7d" fo:font-size="110%"/>
      </text:list-level-style-bullet>
      <text:list-level-style-bullet text:level="5" text:bullet-char="•">
        <style:list-level-properties text:space-before="7.034cm" text:min-label-width="1.094cm"/>
        <style:text-properties fo:font-family="Arial" style:font-family-generic="swiss" style:font-pitch="variable" fo:color="#7d7d7d" fo:font-size="110%"/>
      </text:list-level-style-bullet>
      <text:list-level-style-bullet text:level="6" text:bullet-char="•">
        <style:list-level-properties text:space-before="8.304cm" text:min-label-width="1.094cm"/>
        <style:text-properties fo:font-family="Arial" style:font-family-generic="swiss" style:font-pitch="variable" fo:color="#7d7d7d" fo:font-size="110%"/>
      </text:list-level-style-bullet>
      <text:list-level-style-bullet text:level="7" text:bullet-char="•">
        <style:list-level-properties text:space-before="9.574cm" text:min-label-width="1.094cm"/>
        <style:text-properties fo:font-family="Arial" style:font-family-generic="swiss" style:font-pitch="variable" fo:color="#7d7d7d" fo:font-size="110%"/>
      </text:list-level-style-bullet>
      <text:list-level-style-bullet text:level="8" text:bullet-char="•">
        <style:list-level-properties text:space-before="10.844cm" text:min-label-width="1.094cm"/>
        <style:text-properties fo:font-family="Arial" style:font-family-generic="swiss" style:font-pitch="variable" fo:color="#7d7d7d" fo:font-size="110%"/>
      </text:list-level-style-bullet>
      <text:list-level-style-bullet text:level="9" text:bullet-char="•">
        <style:list-level-properties text:space-before="12.114cm" text:min-label-width="1.094cm"/>
        <style:text-properties fo:font-family="Arial" style:font-family-generic="swiss" style:font-pitch="variable" fo:color="#7d7d7d" fo:font-size="11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 draw:style-name="dp1" draw:master-page-name="Master2-Layout2-obj-Title-and-Content" presentation:presentation-page-layout-name="AL1T11">
        <draw:g draw:name="Group 1">
          <draw:custom-shape draw:name="Rectangle 2" draw:style-name="gr1" draw:text-style-name="P1" draw:layer="layout" svg:width="15.663cm" svg:height="1.799cm" svg:x="0cm" svg:y="0cm">
            <text:p/>
            <draw:enhanced-geometry svg:viewBox="0 0 21600 21600" draw:type="non-primitive" draw:enhanced-path="M 0 0 L 21600 0 21600 21600 0 21600 Z N"/>
          </draw:custom-shape>
          <draw:custom-shape draw:name="Rectangle 3" draw:style-name="gr2" draw:text-style-name="P1" draw:layer="layout" svg:width="8.184cm" svg:height="1.799cm" svg:x="10.729cm" svg:y="0cm">
            <text:p/>
            <draw:enhanced-geometry svg:viewBox="0 0 21600 21600" draw:type="non-primitive" draw:enhanced-path="M 0 0 L 21600 0 21600 21600 0 21600 Z N"/>
          </draw:custom-shape>
          <draw:custom-shape draw:name="Rectangle 4" draw:style-name="gr3" draw:text-style-name="P1" draw:layer="layout" svg:width="4.696cm" svg:height="1.799cm" svg:x="15.835cm" svg:y="0cm">
            <text:p/>
            <draw:enhanced-geometry svg:viewBox="0 0 21600 21600" draw:type="non-primitive" draw:enhanced-path="M 0 0 L 21600 0 21600 21600 0 21600 Z N"/>
          </draw:custom-shape>
          <draw:custom-shape draw:name="Rectangle 5" draw:style-name="gr4" draw:text-style-name="P1" draw:layer="layout" svg:width="6.421cm" svg:height="1.799cm" svg:x="19.081cm" svg:y="0cm">
            <text:p/>
            <draw:enhanced-geometry svg:viewBox="0 0 21600 21600" draw:type="non-primitive" draw:enhanced-path="M 0 0 L 21600 0 21600 21600 0 21600 Z N"/>
          </draw:custom-shape>
          <draw:custom-shape draw:name="Rectangle 6" draw:style-name="gr5" draw:text-style-name="P1" draw:layer="layout" svg:width="3.973cm" svg:height="1.799cm" svg:x="22.251cm" svg:y="0cm">
            <text:p/>
            <draw:enhanced-geometry svg:viewBox="0 0 21600 21600" draw:type="non-primitive" draw:enhanced-path="M 0 0 L 21600 0 21600 21600 0 21600 Z N"/>
          </draw:custom-shape>
          <draw:custom-shape draw:name="Rectangle 7" draw:style-name="gr6" draw:text-style-name="P1" draw:layer="layout" svg:width="2.302cm" svg:height="1.799cm" svg:x="24.915cm" svg:y="0cm">
            <text:p/>
            <draw:enhanced-geometry svg:viewBox="0 0 21600 21600" draw:type="non-primitive" draw:enhanced-path="M 0 0 L 21600 0 21600 21600 0 21600 Z N"/>
          </draw:custom-shape>
          <draw:custom-shape draw:name="Rectangle 8" draw:style-name="gr7" draw:text-style-name="P1" draw:layer="layout" svg:width="2.214cm" svg:height="1.799cm" svg:x="26.996cm" svg:y="0cm">
            <text:p/>
            <draw:enhanced-geometry svg:viewBox="0 0 21600 21600" draw:type="non-primitive" draw:enhanced-path="M 0 0 L 21600 0 21600 21600 0 21600 Z N"/>
          </draw:custom-shape>
          <draw:custom-shape draw:name="Rectangle 9" draw:style-name="gr8" draw:text-style-name="P1" draw:layer="layout" svg:width="2.937cm" svg:height="1.799cm" svg:x="28.985cm" svg:y="0cm">
            <text:p/>
            <draw:enhanced-geometry svg:viewBox="0 0 21600 21600" draw:type="non-primitive" draw:enhanced-path="M 0 0 L 21600 0 21600 21600 0 21600 Z N"/>
          </draw:custom-shape>
          <draw:custom-shape draw:name="Rectangle 10" draw:style-name="gr9" draw:text-style-name="P1" draw:layer="layout" svg:width="1.345cm" svg:height="1.799cm" svg:x="31.834cm" svg:y="0cm">
            <text:p/>
            <draw:enhanced-geometry svg:viewBox="0 0 21600 21600" draw:type="non-primitive" draw:enhanced-path="M 0 0 L 21600 0 21600 21600 0 21600 Z N"/>
          </draw:custom-shape>
          <draw:custom-shape draw:name="Rectangle 11" draw:style-name="gr10" draw:text-style-name="P1" draw:layer="layout" svg:width="1.535cm" svg:height="1.799cm" svg:x="33.051cm" svg:y="0cm">
            <text:p/>
            <draw:enhanced-geometry svg:viewBox="0 0 21600 21600" draw:type="non-primitive" draw:enhanced-path="M 0 0 L 21600 0 21600 21600 0 21600 Z N"/>
          </draw:custom-shape>
          <draw:custom-shape draw:name="Rectangle 12" draw:style-name="gr11" draw:text-style-name="P1" draw:layer="layout" svg:width="0.807cm" svg:height="1.799cm" svg:x="34.405cm" svg:y="0cm">
            <text:p/>
            <draw:enhanced-geometry svg:viewBox="0 0 21600 21600" draw:type="non-primitive" draw:enhanced-path="M 0 0 L 21600 0 21600 21600 0 21600 Z N"/>
          </draw:custom-shape>
          <draw:custom-shape draw:name="Rectangle 13" draw:style-name="gr12" draw:text-style-name="P1" draw:layer="layout" svg:width="1.001cm" svg:height="1.799cm" svg:x="35.123cm" svg:y="0cm">
            <text:p/>
            <draw:enhanced-geometry svg:viewBox="0 0 21600 21600" draw:type="non-primitive" draw:enhanced-path="M 0 0 L 21600 0 21600 21600 0 21600 Z N"/>
          </draw:custom-shape>
        </draw:g>
        <draw:custom-shape draw:name="AutoShape 14" draw:style-name="gr6" draw:text-style-name="P1" draw:layer="layout" svg:width="0.745cm" svg:height="0.847cm" svg:x="29.598cm" svg:y="23.12cm">
          <text:p/>
          <draw:enhanced-geometry svg:viewBox="0 0 21600 21600" draw:text-areas="?f47 ?f50 ?f70 ?f71" draw:glue-points="?f40 ?f41 ?f42 ?f43 ?f44 ?f45 ?f46 ?f41 ?f47 ?f48 ?f49 ?f50 ?f42 ?f51 ?f52 ?f53 ?f54 ?f55 ?f56 ?f57 ?f58 ?f59 ?f60 ?f61 ?f40 ?f41 ?f62 ?f63 ?f64 ?f65 ?f66 ?f67 ?f68 ?f69 ?f56 ?f55 ?f62 ?f63 ?f62 ?f63" draw:type="non-primitive" draw:enhanced-path="M 18982 19895 C 18327 20274 17673 20463 17236 20842 15491 21411 13745 21600 12218 21600 10473 21600 7855 21600 5236 19895 1527 17621 0 13832 0 10421 0 3411 6545 0 11782 0 13745 0 15709 379 17236 1326 19855 2653 20509 4737 20727 5684 8727 10042 8727 10042 8727 10042 4582 10232 4582 10232 4582 10232 5891 15916 10473 19326 15273 19326 17891 19326 19855 18568 21600 17811 L 18982 19895 Z M 13964 6632 C 15055 6253 15491 6063 15491 5305 15491 3600 13309 1516 10473 1516 8291 1516 4364 2842 4364 7768 4364 8526 4582 9284 4582 10042 L 13964 6632 Z M 13964 663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35771 * ?f5 / 21600"/>
            <draw:equation draw:name="f9" draw:formula="280741 * ?f4 / 21600"/>
            <draw:equation draw:name="f10" draw:formula="214084 * ?f5 / 21600"/>
            <draw:equation draw:name="f11" draw:formula="294104 * ?f4 / 21600"/>
            <draw:equation draw:name="f12" draw:formula="151757 * ?f5 / 21600"/>
            <draw:equation draw:name="f13" draw:formula="304800 * ?f4 / 21600"/>
            <draw:equation draw:name="f14" draw:formula="65035 * ?f5 / 21600"/>
            <draw:equation draw:name="f15" draw:formula="0 * ?f5 / 21600"/>
            <draw:equation draw:name="f16" draw:formula="147052 * ?f4 / 21600"/>
            <draw:equation draw:name="f17" draw:formula="146341 * ?f5 / 21600"/>
            <draw:equation draw:name="f18" draw:formula="0 * ?f4 / 21600"/>
            <draw:equation draw:name="f19" draw:formula="18711 * ?f4 / 21600"/>
            <draw:equation draw:name="f20" draw:formula="257445 * ?f5 / 21600"/>
            <draw:equation draw:name="f21" draw:formula="80208 * ?f4 / 21600"/>
            <draw:equation draw:name="f22" draw:formula="108396 * ?f5 / 21600"/>
            <draw:equation draw:name="f23" draw:formula="141704 * ?f4 / 21600"/>
            <draw:equation draw:name="f24" draw:formula="56912 * ?f5 / 21600"/>
            <draw:equation draw:name="f25" draw:formula="144385 * ?f4 / 21600"/>
            <draw:equation draw:name="f26" draw:formula="189702 * ?f5 / 21600"/>
            <draw:equation draw:name="f27" draw:formula="272711 * ?f4 / 21600"/>
            <draw:equation draw:name="f28" draw:formula="268288 * ?f5 / 21600"/>
            <draw:equation draw:name="f29" draw:formula="251333 * ?f4 / 21600"/>
            <draw:equation draw:name="f30" draw:formula="173443 * ?f5 / 21600"/>
            <draw:equation draw:name="f31" draw:formula="93585 * ?f4 / 21600"/>
            <draw:equation draw:name="f32" draw:formula="192410 * ?f5 / 21600"/>
            <draw:equation draw:name="f33" draw:formula="74859 * ?f4 / 21600"/>
            <draw:equation draw:name="f34" draw:formula="130082 * ?f5 / 21600"/>
            <draw:equation draw:name="f35" draw:formula="21392 * ?f4 / 21600"/>
            <draw:equation draw:name="f36" draw:formula="54204 * ?f5 / 21600"/>
            <draw:equation draw:name="f37" draw:formula="109615 * ?f4 / 21600"/>
            <draw:equation draw:name="f38" draw:formula="21600 * ?f5 / 21600"/>
            <draw:equation draw:name="f39" draw:formula="21600 * ?f4 / 21600"/>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6"/>
            <draw:equation draw:name="f48" draw:formula="?f16 / ?f7"/>
            <draw:equation draw:name="f49" draw:formula="?f17 / ?f6"/>
            <draw:equation draw:name="f50" draw:formula="?f18 / ?f7"/>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nhanced-geometry>
        </draw:custom-shape>
        <draw:custom-shape draw:name="AutoShape 15" draw:style-name="gr13" draw:text-style-name="P1" draw:layer="layout" svg:width="0.459cm" svg:height="1.248cm" svg:x="29.166cm" svg:y="22.701cm">
          <text:p/>
          <draw:enhanced-geometry svg:viewBox="0 0 21600 21600" draw:text-areas="?f41 ?f42 ?f52 ?f53" draw:glue-points="?f31 ?f32 ?f33 ?f32 ?f34 ?f35 ?f34 ?f36 ?f37 ?f38 ?f39 ?f40 ?f41 ?f40 ?f37 ?f42 ?f31 ?f42 ?f43 ?f44 ?f45 ?f46 ?f45 ?f47 ?f48 ?f49 ?f50 ?f51 ?f31 ?f32 ?f31 ?f32" draw:type="non-primitive" draw:enhanced-path="M 18360 21600 C 3240 21600 3240 21600 3240 21600 5400 20571 5760 20571 5760 19929 5760 14914 5760 14914 5760 14914 5760 12600 5760 9129 6120 6043 6120 4500 6480 2571 6480 1157 0 1157 0 1157 0 1157 6120 0 6120 0 6120 0 18360 0 18360 0 18360 0 15840 514 15120 771 14760 1800 14040 4114 13680 7843 13680 12214 13680 19286 13680 19286 13680 19286 13680 20443 14400 20571 17280 20700 18720 20829 20160 20829 21600 20829 L 18360 21600 Z M 1836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0335 * ?f5 / 21600"/>
            <draw:equation draw:name="f9" draw:formula="449263 * ?f4 / 21600"/>
            <draw:equation draw:name="f10" draw:formula="24765 * ?f5 / 21600"/>
            <draw:equation draw:name="f11" draw:formula="44027 * ?f5 / 21600"/>
            <draw:equation draw:name="f12" draw:formula="414508 * ?f4 / 21600"/>
            <draw:equation draw:name="f13" draw:formula="310199 * ?f4 / 21600"/>
            <draw:equation draw:name="f14" draw:formula="46778 * ?f5 / 21600"/>
            <draw:equation draw:name="f15" draw:formula="125690 * ?f4 / 21600"/>
            <draw:equation draw:name="f16" draw:formula="49530 * ?f5 / 21600"/>
            <draw:equation draw:name="f17" draw:formula="24065 * ?f4 / 21600"/>
            <draw:equation draw:name="f18" draw:formula="0 * ?f5 / 21600"/>
            <draw:equation draw:name="f19" draw:formula="0 * ?f4 / 21600"/>
            <draw:equation draw:name="f20" draw:formula="112818 * ?f5 / 21600"/>
            <draw:equation draw:name="f21" draw:formula="37439 * ?f4 / 21600"/>
            <draw:equation draw:name="f22" draw:formula="104563 * ?f5 / 21600"/>
            <draw:equation draw:name="f23" draw:formula="254042 * ?f4 / 21600"/>
            <draw:equation draw:name="f24" draw:formula="401134 * ?f4 / 21600"/>
            <draw:equation draw:name="f25" draw:formula="132080 * ?f5 / 21600"/>
            <draw:equation draw:name="f26" draw:formula="430544 * ?f4 / 21600"/>
            <draw:equation draw:name="f27" draw:formula="165100 * ?f5 / 21600"/>
            <draw:equation draw:name="f28" draw:formula="433227 * ?f4 / 21600"/>
            <draw:equation draw:name="f29" draw:formula="21600 * ?f5 / 21600"/>
            <draw:equation draw:name="f30" draw:formula="21600 * ?f4 / 21600"/>
            <draw:equation draw:name="f31" draw:formula="?f8 / ?f6"/>
            <draw:equation draw:name="f32" draw:formula="?f9 / ?f7"/>
            <draw:equation draw:name="f33" draw:formula="?f10 / ?f6"/>
            <draw:equation draw:name="f34" draw:formula="?f11 / ?f6"/>
            <draw:equation draw:name="f35" draw:formula="?f12 / ?f7"/>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nhanced-geometry>
        </draw:custom-shape>
        <draw:custom-shape draw:name="AutoShape 16" draw:style-name="gr1" draw:text-style-name="P1" draw:layer="layout" svg:width="0.886cm" svg:height="1.341cm" svg:x="28.306cm" svg:y="23.147cm">
          <text:p/>
          <draw:enhanced-geometry svg:viewBox="0 0 21600 21600" draw:text-areas="?f79 ?f94 ?f118 ?f119" draw:glue-points="?f64 ?f65 ?f66 ?f67 ?f68 ?f69 ?f70 ?f71 ?f68 ?f72 ?f73 ?f74 ?f75 ?f76 ?f77 ?f78 ?f79 ?f80 ?f81 ?f82 ?f83 ?f84 ?f85 ?f86 ?f87 ?f88 ?f77 ?f88 ?f89 ?f90 ?f91 ?f92 ?f93 ?f94 ?f95 ?f94 ?f96 ?f65 ?f64 ?f65 ?f97 ?f98 ?f99 ?f98 ?f100 ?f82 ?f101 ?f102 ?f103 ?f104 ?f105 ?f106 ?f97 ?f98 ?f70 ?f107 ?f108 ?f109 ?f110 ?f111 ?f112 ?f113 ?f114 ?f115 ?f116 ?f117 ?f70 ?f107" draw:type="non-primitive" draw:enhanced-path="M 16108 1074 C 17207 1551 19220 2745 19220 4893 19220 6922 17390 7996 15559 8831 15010 9189 14461 9666 14461 10263 14461 10860 15010 11218 15559 11456 17024 12292 17024 12292 17024 12292 19037 13366 20685 14320 20685 16230 20685 18855 16841 21600 9336 21600 3112 21600 0 19691 0 17543 0 16469 732 15036 3295 14082 6041 13008 9702 12888 11715 12769 10983 12292 10251 11695 10251 10860 10251 10382 10617 10144 10800 9786 10251 9786 9885 9786 9336 9786 4759 9786 2197 7518 2197 5370 2197 4057 3112 2625 4942 1551 7505 239 10434 0 12814 0 21600 0 21600 0 21600 0 18854 1074 18854 1074 18854 1074 L 16108 1074 Z M 13180 13604 C 12814 13604 12631 13604 12081 13604 11715 13604 9336 13604 7505 14082 6590 14201 3844 14917 3844 16946 3844 18975 6773 20407 11532 20407 15559 20407 17939 19094 17939 17304 17939 15872 16475 15156 13180 13604 M 14461 8234 C 15376 7518 15376 6683 15376 6206 15376 4177 13546 955 10068 955 8786 955 7688 1313 6956 1909 6224 2506 6041 3222 6041 3938 6041 5848 7688 9070 11349 9070 12447 9070 13729 8712 14461 823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37956 * ?f5 / 21600"/>
            <draw:equation draw:name="f9" draw:formula="23996 * ?f4 / 21600"/>
            <draw:equation draw:name="f10" draw:formula="283928 * ?f5 / 21600"/>
            <draw:equation draw:name="f11" draw:formula="109322 * ?f4 / 21600"/>
            <draw:equation draw:name="f12" draw:formula="229846 * ?f5 / 21600"/>
            <draw:equation draw:name="f13" draw:formula="197307 * ?f4 / 21600"/>
            <draw:equation draw:name="f14" draw:formula="213626 * ?f5 / 21600"/>
            <draw:equation draw:name="f15" draw:formula="229302 * ?f4 / 21600"/>
            <draw:equation draw:name="f16" draw:formula="255957 * ?f4 / 21600"/>
            <draw:equation draw:name="f17" draw:formula="251488 * ?f5 / 21600"/>
            <draw:equation draw:name="f18" draw:formula="274635 * ?f4 / 21600"/>
            <draw:equation draw:name="f19" draw:formula="305570 * ?f5 / 21600"/>
            <draw:equation draw:name="f20" draw:formula="362620 * ?f4 / 21600"/>
            <draw:equation draw:name="f21" draw:formula="137916 * ?f5 / 21600"/>
            <draw:equation draw:name="f22" draw:formula="482600 * ?f4 / 21600"/>
            <draw:equation draw:name="f23" draw:formula="0 * ?f5 / 21600"/>
            <draw:equation draw:name="f24" draw:formula="391956 * ?f4 / 21600"/>
            <draw:equation draw:name="f25" draw:formula="48676 * ?f5 / 21600"/>
            <draw:equation draw:name="f26" draw:formula="314628 * ?f4 / 21600"/>
            <draw:equation draw:name="f27" draw:formula="173060 * ?f5 / 21600"/>
            <draw:equation draw:name="f28" draw:formula="285293 * ?f4 / 21600"/>
            <draw:equation draw:name="f29" draw:formula="151433 * ?f5 / 21600"/>
            <draw:equation draw:name="f30" draw:formula="242641 * ?f4 / 21600"/>
            <draw:equation draw:name="f31" draw:formula="159544 * ?f5 / 21600"/>
            <draw:equation draw:name="f32" draw:formula="218645 * ?f4 / 21600"/>
            <draw:equation draw:name="f33" draw:formula="32455 * ?f5 / 21600"/>
            <draw:equation draw:name="f34" draw:formula="119980 * ?f4 / 21600"/>
            <draw:equation draw:name="f35" draw:formula="73006 * ?f5 / 21600"/>
            <draw:equation draw:name="f36" draw:formula="34653 * ?f4 / 21600"/>
            <draw:equation draw:name="f37" draw:formula="189295 * ?f5 / 21600"/>
            <draw:equation draw:name="f38" draw:formula="0 * ?f4 / 21600"/>
            <draw:equation draw:name="f39" draw:formula="319087 * ?f5 / 21600"/>
            <draw:equation draw:name="f40" draw:formula="278522 * ?f5 / 21600"/>
            <draw:equation draw:name="f41" draw:formula="194702 * ?f5 / 21600"/>
            <draw:equation draw:name="f42" draw:formula="303949 * ?f4 / 21600"/>
            <draw:equation draw:name="f43" draw:formula="178467 * ?f5 / 21600"/>
            <draw:equation draw:name="f44" draw:formula="110868 * ?f5 / 21600"/>
            <draw:equation draw:name="f45" draw:formula="56786 * ?f5 / 21600"/>
            <draw:equation draw:name="f46" draw:formula="378618 * ?f4 / 21600"/>
            <draw:equation draw:name="f47" draw:formula="170357 * ?f5 / 21600"/>
            <draw:equation draw:name="f48" draw:formula="455945 * ?f4 / 21600"/>
            <draw:equation draw:name="f49" draw:formula="265005 * ?f5 / 21600"/>
            <draw:equation draw:name="f50" draw:formula="386616 * ?f4 / 21600"/>
            <draw:equation draw:name="f51" draw:formula="183969 * ?f4 / 21600"/>
            <draw:equation draw:name="f52" draw:formula="227143 * ?f5 / 21600"/>
            <draw:equation draw:name="f53" draw:formula="138658 * ?f4 / 21600"/>
            <draw:equation draw:name="f54" draw:formula="148730 * ?f5 / 21600"/>
            <draw:equation draw:name="f55" draw:formula="21337 * ?f4 / 21600"/>
            <draw:equation draw:name="f56" draw:formula="102758 * ?f5 / 21600"/>
            <draw:equation draw:name="f57" draw:formula="42652 * ?f4 / 21600"/>
            <draw:equation draw:name="f58" draw:formula="89241 * ?f5 / 21600"/>
            <draw:equation draw:name="f59" draw:formula="87985 * ?f4 / 21600"/>
            <draw:equation draw:name="f60" draw:formula="167654 * ?f5 / 21600"/>
            <draw:equation draw:name="f61" draw:formula="202647 * ?f4 / 21600"/>
            <draw:equation draw:name="f62" draw:formula="21600 * ?f5 / 21600"/>
            <draw:equation draw:name="f63" draw:formula="21600 * ?f4 / 21600"/>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7"/>
            <draw:equation draw:name="f73" draw:formula="?f17 / ?f6"/>
            <draw:equation draw:name="f74" draw:formula="?f18 / ?f7"/>
            <draw:equation draw:name="f75" draw:formula="?f19 / ?f6"/>
            <draw:equation draw:name="f76" draw:formula="?f20 / ?f7"/>
            <draw:equation draw:name="f77" draw:formula="?f21 / ?f6"/>
            <draw:equation draw:name="f78" draw:formula="?f22 / ?f7"/>
            <draw:equation draw:name="f79" draw:formula="?f23 / ?f6"/>
            <draw:equation draw:name="f80" draw:formula="?f24 / ?f7"/>
            <draw:equation draw:name="f81" draw:formula="?f25 / ?f6"/>
            <draw:equation draw:name="f82" draw:formula="?f26 / ?f7"/>
            <draw:equation draw:name="f83" draw:formula="?f27 / ?f6"/>
            <draw:equation draw:name="f84" draw:formula="?f28 / ?f7"/>
            <draw:equation draw:name="f85" draw:formula="?f29 / ?f6"/>
            <draw:equation draw:name="f86" draw:formula="?f30 / ?f7"/>
            <draw:equation draw:name="f87" draw:formula="?f31 / ?f6"/>
            <draw:equation draw:name="f88" draw:formula="?f32 / ?f7"/>
            <draw:equation draw:name="f89" draw:formula="?f33 / ?f6"/>
            <draw:equation draw:name="f90" draw:formula="?f34 / ?f7"/>
            <draw:equation draw:name="f91" draw:formula="?f35 / ?f6"/>
            <draw:equation draw:name="f92" draw:formula="?f36 / ?f7"/>
            <draw:equation draw:name="f93" draw:formula="?f37 / ?f6"/>
            <draw:equation draw:name="f94" draw:formula="?f38 / ?f7"/>
            <draw:equation draw:name="f95" draw:formula="?f39 / ?f6"/>
            <draw:equation draw:name="f96" draw:formula="?f40 / ?f6"/>
            <draw:equation draw:name="f97" draw:formula="?f41 / ?f6"/>
            <draw:equation draw:name="f98" draw:formula="?f42 / ?f7"/>
            <draw:equation draw:name="f99" draw:formula="?f43 / ?f6"/>
            <draw:equation draw:name="f100" draw:formula="?f44 / ?f6"/>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7"/>
            <draw:equation draw:name="f108" draw:formula="?f52 / ?f6"/>
            <draw:equation draw:name="f109" draw:formula="?f53 / ?f7"/>
            <draw:equation draw:name="f110" draw:formula="?f54 / ?f6"/>
            <draw:equation draw:name="f111" draw:formula="?f55 / ?f7"/>
            <draw:equation draw:name="f112" draw:formula="?f56 / ?f6"/>
            <draw:equation draw:name="f113" draw:formula="?f57 / ?f7"/>
            <draw:equation draw:name="f114" draw:formula="?f58 / ?f6"/>
            <draw:equation draw:name="f115" draw:formula="?f59 / ?f7"/>
            <draw:equation draw:name="f116" draw:formula="?f60 / ?f6"/>
            <draw:equation draw:name="f117" draw:formula="?f61 / ?f7"/>
            <draw:equation draw:name="f118" draw:formula="?f62 / ?f6"/>
            <draw:equation draw:name="f119" draw:formula="?f63 / ?f7"/>
          </draw:enhanced-geometry>
        </draw:custom-shape>
        <draw:custom-shape draw:name="AutoShape 17" draw:style-name="gr9" draw:text-style-name="P1" draw:layer="layout" svg:width="0.878cm" svg:height="0.847cm" svg:x="27.446cm" svg:y="23.12cm">
          <text:p/>
          <draw:enhanced-geometry svg:viewBox="0 0 21600 21600" draw:text-areas="?f32 ?f35 ?f50 ?f51" draw:glue-points="?f30 ?f31 ?f32 ?f33 ?f34 ?f35 ?f36 ?f37 ?f30 ?f31 ?f38 ?f39 ?f40 ?f41 ?f42 ?f43 ?f44 ?f45 ?f46 ?f47 ?f48 ?f49 ?f38 ?f39" draw:type="non-primitive" draw:enhanced-path="M 10434 21600 C 3661 21600 0 15916 0 10989 0 5116 4576 0 11166 0 17573 0 21600 5116 21600 10611 21600 15916 17573 21600 10434 21600 M 15925 17811 C 17024 16484 17207 14589 17207 12884 17207 8905 15376 1326 10068 1326 8603 1326 7139 1895 6041 2842 4393 4547 4210 6442 4210 8337 4210 12884 6224 20274 11532 20274 13180 20274 15010 19326 15925 178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604 * ?f5 / 21600"/>
            <draw:equation draw:name="f9" draw:formula="304800 * ?f4 / 21600"/>
            <draw:equation draw:name="f10" draw:formula="0 * ?f5 / 21600"/>
            <draw:equation draw:name="f11" draw:formula="155067 * ?f4 / 21600"/>
            <draw:equation draw:name="f12" draw:formula="163309 * ?f5 / 21600"/>
            <draw:equation draw:name="f13" draw:formula="0 * ?f4 / 21600"/>
            <draw:equation draw:name="f14" draw:formula="315913 * ?f5 / 21600"/>
            <draw:equation draw:name="f15" draw:formula="149733 * ?f4 / 21600"/>
            <draw:equation draw:name="f16" draw:formula="232913 * ?f5 / 21600"/>
            <draw:equation draw:name="f17" draw:formula="251333 * ?f4 / 21600"/>
            <draw:equation draw:name="f18" draw:formula="251663 * ?f5 / 21600"/>
            <draw:equation draw:name="f19" draw:formula="181808 * ?f4 / 21600"/>
            <draw:equation draw:name="f20" draw:formula="147251 * ?f5 / 21600"/>
            <draw:equation draw:name="f21" draw:formula="18711 * ?f4 / 21600"/>
            <draw:equation draw:name="f22" draw:formula="88353 * ?f5 / 21600"/>
            <draw:equation draw:name="f23" draw:formula="40104 * ?f4 / 21600"/>
            <draw:equation draw:name="f24" draw:formula="61574 * ?f5 / 21600"/>
            <draw:equation draw:name="f25" draw:formula="117644 * ?f4 / 21600"/>
            <draw:equation draw:name="f26" draw:formula="168662 * ?f5 / 21600"/>
            <draw:equation draw:name="f27" draw:formula="286089 * ?f4 / 21600"/>
            <draw:equation draw:name="f28" draw:formula="21600 * ?f5 / 21600"/>
            <draw:equation draw:name="f29" draw:formula="21600 * ?f4 / 21600"/>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nhanced-geometry>
        </draw:custom-shape>
        <draw:custom-shape draw:name="AutoShape 18" draw:style-name="gr6" draw:text-style-name="P1" draw:layer="layout" svg:width="0.882cm" svg:height="0.847cm" svg:x="26.485cm" svg:y="23.12cm">
          <text:p/>
          <draw:enhanced-geometry svg:viewBox="0 0 21600 21600" draw:text-areas="?f32 ?f35 ?f50 ?f51" draw:glue-points="?f30 ?f31 ?f32 ?f33 ?f34 ?f35 ?f36 ?f37 ?f30 ?f31 ?f38 ?f39 ?f40 ?f41 ?f42 ?f43 ?f44 ?f45 ?f46 ?f47 ?f48 ?f49 ?f38 ?f39" draw:type="non-primitive" draw:enhanced-path="M 10617 21600 C 3661 21600 0 15916 0 10989 0 5116 4759 0 11349 0 17756 0 21600 5116 21600 10611 21600 15916 17756 21600 10617 21600 M 16108 17811 C 17207 16484 17390 14589 17390 12884 17390 8905 15559 1326 10251 1326 8786 1326 7322 1895 6224 2842 4576 4547 4210 6442 4210 8337 4210 12884 6407 20274 11715 20274 13363 20274 15010 19326 16108 178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6060 * ?f5 / 21600"/>
            <draw:equation draw:name="f9" draw:formula="304800 * ?f4 / 21600"/>
            <draw:equation draw:name="f10" draw:formula="0 * ?f5 / 21600"/>
            <draw:equation draw:name="f11" draw:formula="155067 * ?f4 / 21600"/>
            <draw:equation draw:name="f12" draw:formula="166820 * ?f5 / 21600"/>
            <draw:equation draw:name="f13" draw:formula="0 * ?f4 / 21600"/>
            <draw:equation draw:name="f14" draw:formula="317500 * ?f5 / 21600"/>
            <draw:equation draw:name="f15" draw:formula="149733 * ?f4 / 21600"/>
            <draw:equation draw:name="f16" draw:formula="236773 * ?f5 / 21600"/>
            <draw:equation draw:name="f17" draw:formula="251333 * ?f4 / 21600"/>
            <draw:equation draw:name="f18" draw:formula="255617 * ?f5 / 21600"/>
            <draw:equation draw:name="f19" draw:formula="181808 * ?f4 / 21600"/>
            <draw:equation draw:name="f20" draw:formula="150680 * ?f5 / 21600"/>
            <draw:equation draw:name="f21" draw:formula="18711 * ?f4 / 21600"/>
            <draw:equation draw:name="f22" draw:formula="91487 * ?f5 / 21600"/>
            <draw:equation draw:name="f23" draw:formula="40104 * ?f4 / 21600"/>
            <draw:equation draw:name="f24" draw:formula="61883 * ?f5 / 21600"/>
            <draw:equation draw:name="f25" draw:formula="117644 * ?f4 / 21600"/>
            <draw:equation draw:name="f26" draw:formula="172200 * ?f5 / 21600"/>
            <draw:equation draw:name="f27" draw:formula="286089 * ?f4 / 21600"/>
            <draw:equation draw:name="f28" draw:formula="21600 * ?f5 / 21600"/>
            <draw:equation draw:name="f29" draw:formula="21600 * ?f4 / 21600"/>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nhanced-geometry>
        </draw:custom-shape>
        <draw:custom-shape draw:name="AutoShape 19" draw:style-name="gr1" draw:text-style-name="P1" draw:layer="layout" svg:width="1.217cm" svg:height="1.221cm" svg:x="25.224cm" svg:y="22.789cm">
          <text:p/>
          <draw:enhanced-geometry svg:viewBox="0 0 21600 21600" draw:text-areas="?f52 ?f55 ?f82 ?f83" draw:glue-points="?f46 ?f47 ?f48 ?f49 ?f50 ?f51 ?f52 ?f53 ?f54 ?f55 ?f56 ?f57 ?f46 ?f58 ?f59 ?f60 ?f61 ?f62 ?f63 ?f64 ?f50 ?f65 ?f66 ?f67 ?f68 ?f69 ?f70 ?f71 ?f70 ?f72 ?f73 ?f74 ?f75 ?f76 ?f77 ?f76 ?f78 ?f79 ?f80 ?f74 ?f46 ?f81 ?f46 ?f47 ?f46 ?f47" draw:type="non-primitive" draw:enhanced-path="M 20400 20020 C 16133 21073 16133 21073 16133 21073 14400 21337 12933 21600 11333 21600 3067 21600 0 15541 0 10932 0 5268 4400 0 12000 0 13600 0 15067 263 16533 527 18800 1185 19733 1976 20400 2371 18000 4741 18000 4741 18000 4741 16933 5005 16933 5005 16933 5005 17733 3820 17733 3820 17733 3820 16667 2766 14800 1054 11333 1054 6667 1054 3067 4610 3067 9615 3067 15146 7200 20415 13600 20415 15467 20415 16533 20020 17333 19624 17333 14883 17333 14883 17333 14883 12933 15146 12933 15146 12933 15146 15200 13829 15200 13829 15200 13829 21600 13829 21600 13829 21600 13829 20800 14620 20800 14620 20800 14620 20533 14751 20533 14883 20533 15146 20400 15410 20400 16200 20400 16463 L 20400 20020 Z M 20400 2002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413808 * ?f5 / 21600"/>
            <draw:equation draw:name="f9" draw:formula="407572 * ?f4 / 21600"/>
            <draw:equation draw:name="f10" draw:formula="327253 * ?f5 / 21600"/>
            <draw:equation draw:name="f11" draw:formula="429009 * ?f4 / 21600"/>
            <draw:equation draw:name="f12" draw:formula="229887 * ?f5 / 21600"/>
            <draw:equation draw:name="f13" draw:formula="439738 * ?f4 / 21600"/>
            <draw:equation draw:name="f14" draw:formula="0 * ?f5 / 21600"/>
            <draw:equation draw:name="f15" draw:formula="222556 * ?f4 / 21600"/>
            <draw:equation draw:name="f16" draw:formula="243417 * ?f5 / 21600"/>
            <draw:equation draw:name="f17" draw:formula="0 * ?f4 / 21600"/>
            <draw:equation draw:name="f18" draw:formula="335367 * ?f5 / 21600"/>
            <draw:equation draw:name="f19" draw:formula="10729 * ?f4 / 21600"/>
            <draw:equation draw:name="f20" draw:formula="48269 * ?f4 / 21600"/>
            <draw:equation draw:name="f21" draw:formula="365125 * ?f5 / 21600"/>
            <draw:equation draw:name="f22" draw:formula="96518 * ?f4 / 21600"/>
            <draw:equation draw:name="f23" draw:formula="343481 * ?f5 / 21600"/>
            <draw:equation draw:name="f24" draw:formula="101893 * ?f4 / 21600"/>
            <draw:equation draw:name="f25" draw:formula="359709 * ?f5 / 21600"/>
            <draw:equation draw:name="f26" draw:formula="77768 * ?f4 / 21600"/>
            <draw:equation draw:name="f27" draw:formula="21458 * ?f4 / 21600"/>
            <draw:equation draw:name="f28" draw:formula="62213 * ?f5 / 21600"/>
            <draw:equation draw:name="f29" draw:formula="195744 * ?f4 / 21600"/>
            <draw:equation draw:name="f30" draw:formula="275872 * ?f5 / 21600"/>
            <draw:equation draw:name="f31" draw:formula="415613 * ?f4 / 21600"/>
            <draw:equation draw:name="f32" draw:formula="351595 * ?f5 / 21600"/>
            <draw:equation draw:name="f33" draw:formula="399510 * ?f4 / 21600"/>
            <draw:equation draw:name="f34" draw:formula="302992 * ?f4 / 21600"/>
            <draw:equation draw:name="f35" draw:formula="262342 * ?f5 / 21600"/>
            <draw:equation draw:name="f36" draw:formula="308346 * ?f4 / 21600"/>
            <draw:equation draw:name="f37" draw:formula="308328 * ?f5 / 21600"/>
            <draw:equation draw:name="f38" draw:formula="281534 * ?f4 / 21600"/>
            <draw:equation draw:name="f39" draw:formula="438150 * ?f5 / 21600"/>
            <draw:equation draw:name="f40" draw:formula="421922 * ?f5 / 21600"/>
            <draw:equation draw:name="f41" draw:formula="297637 * ?f4 / 21600"/>
            <draw:equation draw:name="f42" draw:formula="416506 * ?f5 / 21600"/>
            <draw:equation draw:name="f43" draw:formula="335158 * ?f4 / 21600"/>
            <draw:equation draw:name="f44" draw:formula="21600 * ?f5 / 21600"/>
            <draw:equation draw:name="f45" draw:formula="21600 * ?f4 / 21600"/>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7"/>
            <draw:equation draw:name="f73" draw:formula="?f35 / ?f6"/>
            <draw:equation draw:name="f74" draw:formula="?f36 / ?f7"/>
            <draw:equation draw:name="f75" draw:formula="?f37 / ?f6"/>
            <draw:equation draw:name="f76" draw:formula="?f38 / ?f7"/>
            <draw:equation draw:name="f77" draw:formula="?f39 / ?f6"/>
            <draw:equation draw:name="f78" draw:formula="?f40 / ?f6"/>
            <draw:equation draw:name="f79" draw:formula="?f41 / ?f7"/>
            <draw:equation draw:name="f80" draw:formula="?f42 / ?f6"/>
            <draw:equation draw:name="f81" draw:formula="?f43 / ?f7"/>
            <draw:equation draw:name="f82" draw:formula="?f44 / ?f6"/>
            <draw:equation draw:name="f83" draw:formula="?f45 / ?f7"/>
          </draw:enhanced-geometry>
        </draw:custom-shape>
        <draw:custom-shape draw:name="AutoShape 20" draw:style-name="gr14" draw:text-style-name="P1" draw:layer="layout" svg:width="0.093cm" svg:height="0.119cm" svg:x="30.365cm" svg:y="23.142cm">
          <text:p/>
          <draw:enhanced-geometry svg:viewBox="0 0 21600 21600" draw:text-areas="?f21 ?f22 ?f24 ?f25" draw:glue-points="?f17 ?f18 ?f17 ?f19 ?f20 ?f19 ?f20 ?f18 ?f21 ?f18 ?f21 ?f22 ?f23 ?f22 ?f23 ?f18 ?f17 ?f18 ?f17 ?f18" draw:type="non-primitive" draw:enhanced-path="M 12343 1137 L 12343 21600 9257 21600 9257 1137 0 1137 0 0 21600 0 21600 1137 12343 1137 Z M 12343 11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9051 * ?f5 / 21600"/>
            <draw:equation draw:name="f9" draw:formula="2256 * ?f4 / 21600"/>
            <draw:equation draw:name="f10" draw:formula="42863 * ?f4 / 21600"/>
            <draw:equation draw:name="f11" draw:formula="14287 * ?f5 / 21600"/>
            <draw:equation draw:name="f12" draw:formula="0 * ?f5 / 21600"/>
            <draw:equation draw:name="f13" draw:formula="0 * ?f4 / 21600"/>
            <draw:equation draw:name="f14" draw:formula="33338 * ?f5 / 21600"/>
            <draw:equation draw:name="f15" draw:formula="21600 * ?f5 / 21600"/>
            <draw:equation draw:name="f16" draw:formula="21600 * ?f4 / 21600"/>
            <draw:equation draw:name="f17" draw:formula="?f8 / ?f6"/>
            <draw:equation draw:name="f18" draw:formula="?f9 / ?f7"/>
            <draw:equation draw:name="f19" draw:formula="?f10 / ?f7"/>
            <draw:equation draw:name="f20" draw:formula="?f11 / ?f6"/>
            <draw:equation draw:name="f21" draw:formula="?f12 / ?f6"/>
            <draw:equation draw:name="f22" draw:formula="?f13 / ?f7"/>
            <draw:equation draw:name="f23" draw:formula="?f14 / ?f6"/>
            <draw:equation draw:name="f24" draw:formula="?f15 / ?f6"/>
            <draw:equation draw:name="f25" draw:formula="?f16 / ?f7"/>
          </draw:enhanced-geometry>
        </draw:custom-shape>
        <draw:custom-shape draw:name="AutoShape 21" draw:style-name="gr14" draw:text-style-name="P1" draw:layer="layout" svg:width="0.093cm" svg:height="0.119cm" svg:x="30.48cm" svg:y="23.142cm">
          <text:p/>
          <draw:enhanced-geometry svg:viewBox="0 0 21600 21600" draw:text-areas="?f28 ?f29 ?f34 ?f35" draw:glue-points="?f22 ?f23 ?f22 ?f24 ?f25 ?f23 ?f26 ?f23 ?f27 ?f24 ?f27 ?f23 ?f28 ?f23 ?f28 ?f29 ?f30 ?f29 ?f26 ?f31 ?f25 ?f31 ?f32 ?f29 ?f33 ?f29 ?f33 ?f23 ?f22 ?f23 ?f22 ?f23" draw:type="non-primitive" draw:enhanced-path="M 20206 21600 L 20206 1137 11845 21600 9755 21600 2090 1137 2090 21600 0 21600 0 0 3484 0 9755 17621 11845 17621 18116 0 21600 0 21600 21600 20206 21600 Z M 20206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1186 * ?f5 / 21600"/>
            <draw:equation draw:name="f9" draw:formula="42863 * ?f4 / 21600"/>
            <draw:equation draw:name="f10" draw:formula="2256 * ?f4 / 21600"/>
            <draw:equation draw:name="f11" draw:formula="18282 * ?f5 / 21600"/>
            <draw:equation draw:name="f12" draw:formula="15056 * ?f5 / 21600"/>
            <draw:equation draw:name="f13" draw:formula="3226 * ?f5 / 21600"/>
            <draw:equation draw:name="f14" draw:formula="0 * ?f5 / 21600"/>
            <draw:equation draw:name="f15" draw:formula="0 * ?f4 / 21600"/>
            <draw:equation draw:name="f16" draw:formula="5377 * ?f5 / 21600"/>
            <draw:equation draw:name="f17" draw:formula="34967 * ?f4 / 21600"/>
            <draw:equation draw:name="f18" draw:formula="27961 * ?f5 / 21600"/>
            <draw:equation draw:name="f19" draw:formula="33338 * ?f5 / 21600"/>
            <draw:equation draw:name="f20" draw:formula="21600 * ?f5 / 21600"/>
            <draw:equation draw:name="f21" draw:formula="21600 * ?f4 / 21600"/>
            <draw:equation draw:name="f22" draw:formula="?f8 / ?f6"/>
            <draw:equation draw:name="f23" draw:formula="?f9 / ?f7"/>
            <draw:equation draw:name="f24" draw:formula="?f10 / ?f7"/>
            <draw:equation draw:name="f25" draw:formula="?f11 / ?f6"/>
            <draw:equation draw:name="f26" draw:formula="?f12 / ?f6"/>
            <draw:equation draw:name="f27" draw:formula="?f13 / ?f6"/>
            <draw:equation draw:name="f28" draw:formula="?f14 / ?f6"/>
            <draw:equation draw:name="f29" draw:formula="?f15 / ?f7"/>
            <draw:equation draw:name="f30" draw:formula="?f16 / ?f6"/>
            <draw:equation draw:name="f31" draw:formula="?f17 / ?f7"/>
            <draw:equation draw:name="f32" draw:formula="?f18 / ?f6"/>
            <draw:equation draw:name="f33" draw:formula="?f19 / ?f6"/>
            <draw:equation draw:name="f34" draw:formula="?f20 / ?f6"/>
            <draw:equation draw:name="f35" draw:formula="?f21 / ?f7"/>
          </draw:enhanced-geometry>
        </draw:custom-shape>
        <draw:frame draw:name="Rectangle 23" presentation:style-name="pr1" draw:text-style-name="P1" draw:layer="layout" svg:width="26.494cm" svg:height="14.552cm" svg:x="2.611cm" svg:y="0cm" presentation:class="title">
          <draw:text-box>
            <text:p text:style-name="P2"><text:span text:style-name="T1">On Open Document Formats</text:span></text:p>
          </draw:text-box>
        </draw:frame>
        <draw:frame draw:name="Rectangle 24" presentation:style-name="pr2" draw:text-style-name="P1" draw:layer="layout" svg:width="31.115cm" svg:height="8.043cm" svg:x="2.611cm" svg:y="19.05cm" presentation:class="outline">
          <draw:text-box>
            <text:list text:style-name="L2">
              <text:list-item>
                <text:p text:style-name="P3"><text:span text:style-name="T2">Chris DiBona</text:span></text:p>
              </text:list-item>
              <text:list-item>
                <text:p text:style-name="P3"><text:span text:style-name="T2">Director, Open Source</text:span></text:p>
              </text:list-item>
              <text:list-item>
                <text:p text:style-name="P3"><text:span text:style-name="T2"><text:a xlink:href="mailto:cdibona@google.com">cdibona@google.com</text:a></text:span></text:p>
              </text:list-item>
            </text:list>
          </draw:text-box>
        </draw:frame>
        <draw:g draw:name="Group 1">
          <draw:custom-shape draw:name="Rectangle 2" draw:style-name="gr1" draw:text-style-name="P1" draw:layer="layout" svg:width="15.663cm" svg:height="0.459cm" svg:x="0cm" svg:y="26.635cm">
            <text:p/>
            <draw:enhanced-geometry svg:viewBox="0 0 21600 21600" draw:type="non-primitive" draw:enhanced-path="M 0 0 L 21600 0 21600 21600 0 21600 Z N"/>
          </draw:custom-shape>
          <draw:custom-shape draw:name="Rectangle 3" draw:style-name="gr2" draw:text-style-name="P1" draw:layer="layout" svg:width="8.184cm" svg:height="0.459cm" svg:x="10.729cm" svg:y="26.635cm">
            <text:p/>
            <draw:enhanced-geometry svg:viewBox="0 0 21600 21600" draw:type="non-primitive" draw:enhanced-path="M 0 0 L 21600 0 21600 21600 0 21600 Z N"/>
          </draw:custom-shape>
          <draw:custom-shape draw:name="Rectangle 4" draw:style-name="gr3" draw:text-style-name="P1" draw:layer="layout" svg:width="4.696cm" svg:height="0.459cm" svg:x="15.835cm" svg:y="26.635cm">
            <text:p/>
            <draw:enhanced-geometry svg:viewBox="0 0 21600 21600" draw:type="non-primitive" draw:enhanced-path="M 0 0 L 21600 0 21600 21600 0 21600 Z N"/>
          </draw:custom-shape>
          <draw:custom-shape draw:name="Rectangle 5" draw:style-name="gr4" draw:text-style-name="P1" draw:layer="layout" svg:width="6.421cm" svg:height="0.459cm" svg:x="19.081cm" svg:y="26.635cm">
            <text:p/>
            <draw:enhanced-geometry svg:viewBox="0 0 21600 21600" draw:type="non-primitive" draw:enhanced-path="M 0 0 L 21600 0 21600 21600 0 21600 Z N"/>
          </draw:custom-shape>
          <draw:custom-shape draw:name="Rectangle 6" draw:style-name="gr5" draw:text-style-name="P1" draw:layer="layout" svg:width="3.973cm" svg:height="0.459cm" svg:x="22.251cm" svg:y="26.635cm">
            <text:p/>
            <draw:enhanced-geometry svg:viewBox="0 0 21600 21600" draw:type="non-primitive" draw:enhanced-path="M 0 0 L 21600 0 21600 21600 0 21600 Z N"/>
          </draw:custom-shape>
          <draw:custom-shape draw:name="Rectangle 7" draw:style-name="gr6" draw:text-style-name="P1" draw:layer="layout" svg:width="2.302cm" svg:height="0.459cm" svg:x="24.915cm" svg:y="26.635cm">
            <text:p/>
            <draw:enhanced-geometry svg:viewBox="0 0 21600 21600" draw:type="non-primitive" draw:enhanced-path="M 0 0 L 21600 0 21600 21600 0 21600 Z N"/>
          </draw:custom-shape>
          <draw:custom-shape draw:name="Rectangle 8" draw:style-name="gr7" draw:text-style-name="P1" draw:layer="layout" svg:width="2.214cm" svg:height="0.459cm" svg:x="26.996cm" svg:y="26.635cm">
            <text:p/>
            <draw:enhanced-geometry svg:viewBox="0 0 21600 21600" draw:type="non-primitive" draw:enhanced-path="M 0 0 L 21600 0 21600 21600 0 21600 Z N"/>
          </draw:custom-shape>
          <draw:custom-shape draw:name="Rectangle 9" draw:style-name="gr8" draw:text-style-name="P1" draw:layer="layout" svg:width="2.937cm" svg:height="0.459cm" svg:x="28.985cm" svg:y="26.635cm">
            <text:p/>
            <draw:enhanced-geometry svg:viewBox="0 0 21600 21600" draw:type="non-primitive" draw:enhanced-path="M 0 0 L 21600 0 21600 21600 0 21600 Z N"/>
          </draw:custom-shape>
          <draw:custom-shape draw:name="Rectangle 10" draw:style-name="gr9" draw:text-style-name="P1" draw:layer="layout" svg:width="1.345cm" svg:height="0.459cm" svg:x="31.834cm" svg:y="26.635cm">
            <text:p/>
            <draw:enhanced-geometry svg:viewBox="0 0 21600 21600" draw:type="non-primitive" draw:enhanced-path="M 0 0 L 21600 0 21600 21600 0 21600 Z N"/>
          </draw:custom-shape>
          <draw:custom-shape draw:name="Rectangle 11" draw:style-name="gr15" draw:text-style-name="P1" draw:layer="layout" svg:width="1.535cm" svg:height="0.459cm" svg:x="33.051cm" svg:y="26.635cm">
            <text:p/>
            <draw:enhanced-geometry svg:viewBox="0 0 21600 21600" draw:type="non-primitive" draw:enhanced-path="M 0 0 L 21600 0 21600 21600 0 21600 Z N"/>
          </draw:custom-shape>
          <draw:custom-shape draw:name="Rectangle 12" draw:style-name="gr11" draw:text-style-name="P1" draw:layer="layout" svg:width="0.807cm" svg:height="0.459cm" svg:x="34.405cm" svg:y="26.635cm">
            <text:p/>
            <draw:enhanced-geometry svg:viewBox="0 0 21600 21600" draw:type="non-primitive" draw:enhanced-path="M 0 0 L 21600 0 21600 21600 0 21600 Z N"/>
          </draw:custom-shape>
          <draw:custom-shape draw:name="Rectangle 13" draw:style-name="gr12" draw:text-style-name="P1" draw:layer="layout" svg:width="1.001cm" svg:height="0.459cm" svg:x="35.123cm" svg:y="26.635cm">
            <text:p/>
            <draw:enhanced-geometry svg:viewBox="0 0 21600 21600" draw:type="non-primitive" draw:enhanced-path="M 0 0 L 21600 0 21600 21600 0 21600 Z N"/>
          </draw:custom-shape>
        </draw:g>
        <presentation:notes draw:style-name="dp2">
          <draw:page-thumbnail draw:style-name="gr16" draw:layer="layout" svg:width="13.335cm" svg:height="10.001cm" svg:x="3.493cm" svg:y="2.002cm" draw:page-number="1" presentation:class="page"/>
          <draw:frame presentation:style-name="pr3" draw:layer="layout" svg:width="16.254cm" svg:height="11.999cm" svg:x="2.033cm" svg:y="12.669cm" presentation:class="notes" presentation:placeholder="true">
            <draw:text-box/>
          </draw:frame>
        </presentation:notes>
      </draw:page>
      <draw:page draw:name="Slide83" draw:style-name="dp3" draw:master-page-name="Master3-Layout7-blank-Blank" presentation:presentation-page-layout-name="AL2T32">
        <draw:frame draw:name="Text Box 4" draw:style-name="gr17" draw:text-style-name="P1" draw:layer="layout" svg:width="1.543cm" svg:height="0.864cm" svg:x="2.809cm" svg:y="25.563cm">
          <draw:text-box>
            <text:p text:style-name="P4"><text:span text:style-name="T3"><text:page-number>&lt;number&gt;</text:page-number></text:span></text:p>
          </draw:text-box>
        </draw:frame>
        <draw:frame draw:name="Text Box 5" draw:style-name="gr18" draw:text-style-name="P1" draw:layer="layout" svg:width="11.439cm" svg:height="0.979cm" svg:x="3.532cm" svg:y="25.506cm">
          <draw:text-box>
            <text:p/>
          </draw:text-box>
        </draw:frame>
        <draw:frame draw:name="Rectangle 6" presentation:style-name="pr4" draw:text-style-name="P1" draw:layer="layout" svg:width="31.631cm" svg:height="3.616cm" svg:x="2.575cm" svg:y="0cm" presentation:class="title">
          <draw:text-box>
            <text:p text:style-name="P5"><text:span text:style-name="T4">Who</text:span><text:span text:style-name="T5"> Am I?</text:span></text:p>
          </draw:text-box>
        </draw:frame>
        <draw:frame draw:name="Rectangle 7" presentation:style-name="pr5" draw:text-style-name="P1" draw:layer="layout" svg:width="31.587cm" svg:height="22.701cm" svg:x="2.575cm" svg:y="4.392cm" presentation:class="outline">
          <draw:text-box>
            <text:list text:style-name="L3">
              <text:list-item>
                <text:p text:style-name="P6"><text:span text:style-name="T6">Director of Open Source and Making Science</text:span></text:p>
              </text:list-item>
            </text:list>
            <text:list text:style-name="L4">
              <text:list-item>
                <text:p text:style-name="P6"><text:span text:style-name="T6">License Compliance &amp; Code Release</text:span></text:p>
              </text:list-item>
              <text:list-item>
                <text:p text:style-name="P6"><text:span text:style-name="T6">Git/Gerrit</text:span></text:p>
              </text:list-item>
              <text:list-item>
                <text:p text:style-name="P6"><text:span text:style-name="T6">Protocol, specification and API Licensing</text:span></text:p>
              </text:list-item>
              <text:list-item>
                <text:p text:style-name="P6"><text:span text:style-name="T6">Patent Search</text:span></text:p>
              </text:list-item>
              <text:list-item>
                <text:p text:style-name="P6"><text:span text:style-name="T6">mLab</text:span></text:p>
              </text:list-item>
              <text:list-item>
                <text:p text:style-name="P6"><text:span text:style-name="T6">uProxy and Shield</text:span></text:p>
              </text:list-item>
            </text:list>
          </draw:text-box>
        </draw:frame>
        <draw:g draw:name="Group 1">
          <draw:custom-shape draw:name="Rectangle 2" draw:style-name="gr1" draw:text-style-name="P1" draw:layer="layout" svg:width="15.663cm" svg:height="0.459cm" svg:x="0cm" svg:y="26.635cm">
            <text:p/>
            <draw:enhanced-geometry svg:viewBox="0 0 21600 21600" draw:type="non-primitive" draw:enhanced-path="M 0 0 L 21600 0 21600 21600 0 21600 Z N"/>
          </draw:custom-shape>
          <draw:custom-shape draw:name="Rectangle 3" draw:style-name="gr2" draw:text-style-name="P1" draw:layer="layout" svg:width="8.184cm" svg:height="0.459cm" svg:x="10.729cm" svg:y="26.635cm">
            <text:p/>
            <draw:enhanced-geometry svg:viewBox="0 0 21600 21600" draw:type="non-primitive" draw:enhanced-path="M 0 0 L 21600 0 21600 21600 0 21600 Z N"/>
          </draw:custom-shape>
          <draw:custom-shape draw:name="Rectangle 4" draw:style-name="gr3" draw:text-style-name="P1" draw:layer="layout" svg:width="4.696cm" svg:height="0.459cm" svg:x="15.835cm" svg:y="26.635cm">
            <text:p/>
            <draw:enhanced-geometry svg:viewBox="0 0 21600 21600" draw:type="non-primitive" draw:enhanced-path="M 0 0 L 21600 0 21600 21600 0 21600 Z N"/>
          </draw:custom-shape>
          <draw:custom-shape draw:name="Rectangle 5" draw:style-name="gr4" draw:text-style-name="P1" draw:layer="layout" svg:width="6.421cm" svg:height="0.459cm" svg:x="19.081cm" svg:y="26.635cm">
            <text:p/>
            <draw:enhanced-geometry svg:viewBox="0 0 21600 21600" draw:type="non-primitive" draw:enhanced-path="M 0 0 L 21600 0 21600 21600 0 21600 Z N"/>
          </draw:custom-shape>
          <draw:custom-shape draw:name="Rectangle 6" draw:style-name="gr5" draw:text-style-name="P1" draw:layer="layout" svg:width="3.973cm" svg:height="0.459cm" svg:x="22.251cm" svg:y="26.635cm">
            <text:p/>
            <draw:enhanced-geometry svg:viewBox="0 0 21600 21600" draw:type="non-primitive" draw:enhanced-path="M 0 0 L 21600 0 21600 21600 0 21600 Z N"/>
          </draw:custom-shape>
          <draw:custom-shape draw:name="Rectangle 7" draw:style-name="gr6" draw:text-style-name="P1" draw:layer="layout" svg:width="2.302cm" svg:height="0.459cm" svg:x="24.915cm" svg:y="26.635cm">
            <text:p/>
            <draw:enhanced-geometry svg:viewBox="0 0 21600 21600" draw:type="non-primitive" draw:enhanced-path="M 0 0 L 21600 0 21600 21600 0 21600 Z N"/>
          </draw:custom-shape>
          <draw:custom-shape draw:name="Rectangle 8" draw:style-name="gr7" draw:text-style-name="P1" draw:layer="layout" svg:width="2.214cm" svg:height="0.459cm" svg:x="26.996cm" svg:y="26.635cm">
            <text:p/>
            <draw:enhanced-geometry svg:viewBox="0 0 21600 21600" draw:type="non-primitive" draw:enhanced-path="M 0 0 L 21600 0 21600 21600 0 21600 Z N"/>
          </draw:custom-shape>
          <draw:custom-shape draw:name="Rectangle 9" draw:style-name="gr8" draw:text-style-name="P1" draw:layer="layout" svg:width="2.937cm" svg:height="0.459cm" svg:x="28.985cm" svg:y="26.635cm">
            <text:p/>
            <draw:enhanced-geometry svg:viewBox="0 0 21600 21600" draw:type="non-primitive" draw:enhanced-path="M 0 0 L 21600 0 21600 21600 0 21600 Z N"/>
          </draw:custom-shape>
          <draw:custom-shape draw:name="Rectangle 10" draw:style-name="gr9" draw:text-style-name="P1" draw:layer="layout" svg:width="1.345cm" svg:height="0.459cm" svg:x="31.834cm" svg:y="26.635cm">
            <text:p/>
            <draw:enhanced-geometry svg:viewBox="0 0 21600 21600" draw:type="non-primitive" draw:enhanced-path="M 0 0 L 21600 0 21600 21600 0 21600 Z N"/>
          </draw:custom-shape>
          <draw:custom-shape draw:name="Rectangle 11" draw:style-name="gr15" draw:text-style-name="P1" draw:layer="layout" svg:width="1.535cm" svg:height="0.459cm" svg:x="33.051cm" svg:y="26.635cm">
            <text:p/>
            <draw:enhanced-geometry svg:viewBox="0 0 21600 21600" draw:type="non-primitive" draw:enhanced-path="M 0 0 L 21600 0 21600 21600 0 21600 Z N"/>
          </draw:custom-shape>
          <draw:custom-shape draw:name="Rectangle 12" draw:style-name="gr11" draw:text-style-name="P1" draw:layer="layout" svg:width="0.807cm" svg:height="0.459cm" svg:x="34.405cm" svg:y="26.635cm">
            <text:p/>
            <draw:enhanced-geometry svg:viewBox="0 0 21600 21600" draw:type="non-primitive" draw:enhanced-path="M 0 0 L 21600 0 21600 21600 0 21600 Z N"/>
          </draw:custom-shape>
          <draw:custom-shape draw:name="Rectangle 13" draw:style-name="gr12" draw:text-style-name="P1" draw:layer="layout" svg:width="1.001cm" svg:height="0.459cm" svg:x="35.123cm" svg:y="26.635cm">
            <text:p/>
            <draw:enhanced-geometry svg:viewBox="0 0 21600 21600" draw:type="non-primitive" draw:enhanced-path="M 0 0 L 21600 0 21600 21600 0 21600 Z N"/>
          </draw:custom-shape>
        </draw:g>
        <presentation:notes draw:style-name="dp4">
          <draw:page-thumbnail draw:name="Rectangle 2" draw:style-name="gr16" draw:layer="layout" svg:width="13.335cm" svg:height="10.001cm" svg:x="3.493cm" svg:y="2.002cm" draw:page-number="2" presentation:class="page"/>
          <draw:frame draw:name="Rectangle 3" presentation:style-name="pr6" draw:text-style-name="P1" draw:layer="layout" svg:width="14.905cm" svg:height="11.999cm" svg:x="2.708cm" svg:y="12.669cm" presentation:class="notes" presentation:placeholder="true">
            <draw:text-box/>
          </draw:frame>
        </presentation:notes>
      </draw:page>
      <draw:page draw:name="Slide104" draw:style-name="dp3" draw:master-page-name="Master3-Layout7-blank-Blank" presentation:presentation-page-layout-name="AL2T32">
        <draw:frame draw:name="Text Box 2" draw:style-name="gr19" draw:text-style-name="P1" draw:layer="layout" svg:width="31.635cm" svg:height="2.708cm" svg:x="2.809cm" svg:y="0.904cm">
          <draw:text-box>
            <text:p text:style-name="P7"><text:span text:style-name="T7">Current State of ODF Support at Google</text:span></text:p>
          </draw:text-box>
        </draw:frame>
        <draw:frame draw:name="Text Box 3" draw:style-name="gr20" draw:text-style-name="P1" draw:layer="layout" svg:width="31.591cm" svg:height="19.235cm" svg:x="2.822cm" svg:y="4.445cm">
          <draw:text-box>
            <text:p text:style-name="P8"><text:span text:style-name="T8">How does Google Docs/Sheets currently Import/Export ODS/ODT? </text:span></text:p>
            <text:list text:style-name="L5">
              <text:list-item>
                <text:p text:style-name="P9"><text:span text:style-name="T8">Aspose</text:span></text:p>
              </text:list-item>
              <text:list-item>
                <text:p text:style-name="P9"><text:span text:style-name="T8">Some Google Written Technology</text:span></text:p>
              </text:list-item>
              <text:list-item>
                <text:p text:style-name="P9"><text:span text:style-name="T8">Tons of glue/sandboxing code</text:span></text:p>
              </text:list-item>
            </text:list>
            <text:p text:style-name="P10"><text:span text:style-name="T8">Gmail View vs Apps</text:span></text:p>
            <text:list text:continue-numbering="true" text:style-name="L5">
              <text:list-item>
                <text:p text:style-name="P9"><text:span text:style-name="T9">Rendering Engine</text:span></text:p>
              </text:list-item>
            </text:list>
          </draw:text-box>
        </draw:frame>
        <draw:frame draw:name="Text Box 4" draw:style-name="gr17" draw:text-style-name="P1" draw:layer="layout" svg:width="1.543cm" svg:height="0.864cm" svg:x="2.809cm" svg:y="25.563cm">
          <draw:text-box>
            <text:p text:style-name="P4"><text:span text:style-name="T3"><text:page-number>&lt;number&gt;</text:page-number></text:span></text:p>
          </draw:text-box>
        </draw:frame>
        <draw:frame draw:name="Text Box 5" draw:style-name="gr18" draw:text-style-name="P1" draw:layer="layout" svg:width="11.439cm" svg:height="0.979cm" svg:x="3.532cm" svg:y="25.506cm">
          <draw:text-box>
            <text:p/>
          </draw:text-box>
        </draw:frame>
        <draw:g draw:name="Group 1">
          <draw:custom-shape draw:name="Rectangle 2" draw:style-name="gr1" draw:text-style-name="P1" draw:layer="layout" svg:width="15.663cm" svg:height="0.459cm" svg:x="0cm" svg:y="26.67cm">
            <text:p/>
            <draw:enhanced-geometry svg:viewBox="0 0 21600 21600" draw:type="non-primitive" draw:enhanced-path="M 0 0 L 21600 0 21600 21600 0 21600 Z N"/>
          </draw:custom-shape>
          <draw:custom-shape draw:name="Rectangle 3" draw:style-name="gr2" draw:text-style-name="P1" draw:layer="layout" svg:width="8.184cm" svg:height="0.459cm" svg:x="10.729cm" svg:y="26.67cm">
            <text:p/>
            <draw:enhanced-geometry svg:viewBox="0 0 21600 21600" draw:type="non-primitive" draw:enhanced-path="M 0 0 L 21600 0 21600 21600 0 21600 Z N"/>
          </draw:custom-shape>
          <draw:custom-shape draw:name="Rectangle 4" draw:style-name="gr3" draw:text-style-name="P1" draw:layer="layout" svg:width="4.696cm" svg:height="0.459cm" svg:x="15.835cm" svg:y="26.67cm">
            <text:p/>
            <draw:enhanced-geometry svg:viewBox="0 0 21600 21600" draw:type="non-primitive" draw:enhanced-path="M 0 0 L 21600 0 21600 21600 0 21600 Z N"/>
          </draw:custom-shape>
          <draw:custom-shape draw:name="Rectangle 5" draw:style-name="gr4" draw:text-style-name="P1" draw:layer="layout" svg:width="6.421cm" svg:height="0.459cm" svg:x="19.081cm" svg:y="26.67cm">
            <text:p/>
            <draw:enhanced-geometry svg:viewBox="0 0 21600 21600" draw:type="non-primitive" draw:enhanced-path="M 0 0 L 21600 0 21600 21600 0 21600 Z N"/>
          </draw:custom-shape>
          <draw:custom-shape draw:name="Rectangle 6" draw:style-name="gr5" draw:text-style-name="P1" draw:layer="layout" svg:width="3.973cm" svg:height="0.459cm" svg:x="22.251cm" svg:y="26.67cm">
            <text:p/>
            <draw:enhanced-geometry svg:viewBox="0 0 21600 21600" draw:type="non-primitive" draw:enhanced-path="M 0 0 L 21600 0 21600 21600 0 21600 Z N"/>
          </draw:custom-shape>
          <draw:custom-shape draw:name="Rectangle 7" draw:style-name="gr6" draw:text-style-name="P1" draw:layer="layout" svg:width="2.302cm" svg:height="0.459cm" svg:x="24.915cm" svg:y="26.67cm">
            <text:p/>
            <draw:enhanced-geometry svg:viewBox="0 0 21600 21600" draw:type="non-primitive" draw:enhanced-path="M 0 0 L 21600 0 21600 21600 0 21600 Z N"/>
          </draw:custom-shape>
          <draw:custom-shape draw:name="Rectangle 8" draw:style-name="gr7" draw:text-style-name="P1" draw:layer="layout" svg:width="2.214cm" svg:height="0.459cm" svg:x="26.996cm" svg:y="26.67cm">
            <text:p/>
            <draw:enhanced-geometry svg:viewBox="0 0 21600 21600" draw:type="non-primitive" draw:enhanced-path="M 0 0 L 21600 0 21600 21600 0 21600 Z N"/>
          </draw:custom-shape>
          <draw:custom-shape draw:name="Rectangle 9" draw:style-name="gr8" draw:text-style-name="P1" draw:layer="layout" svg:width="2.937cm" svg:height="0.459cm" svg:x="28.985cm" svg:y="26.67cm">
            <text:p/>
            <draw:enhanced-geometry svg:viewBox="0 0 21600 21600" draw:type="non-primitive" draw:enhanced-path="M 0 0 L 21600 0 21600 21600 0 21600 Z N"/>
          </draw:custom-shape>
          <draw:custom-shape draw:name="Rectangle 10" draw:style-name="gr9" draw:text-style-name="P1" draw:layer="layout" svg:width="1.345cm" svg:height="0.459cm" svg:x="31.834cm" svg:y="26.67cm">
            <text:p/>
            <draw:enhanced-geometry svg:viewBox="0 0 21600 21600" draw:type="non-primitive" draw:enhanced-path="M 0 0 L 21600 0 21600 21600 0 21600 Z N"/>
          </draw:custom-shape>
          <draw:custom-shape draw:name="Rectangle 11" draw:style-name="gr15" draw:text-style-name="P1" draw:layer="layout" svg:width="1.535cm" svg:height="0.459cm" svg:x="33.051cm" svg:y="26.67cm">
            <text:p/>
            <draw:enhanced-geometry svg:viewBox="0 0 21600 21600" draw:type="non-primitive" draw:enhanced-path="M 0 0 L 21600 0 21600 21600 0 21600 Z N"/>
          </draw:custom-shape>
          <draw:custom-shape draw:name="Rectangle 12" draw:style-name="gr11" draw:text-style-name="P1" draw:layer="layout" svg:width="0.807cm" svg:height="0.459cm" svg:x="34.405cm" svg:y="26.67cm">
            <text:p/>
            <draw:enhanced-geometry svg:viewBox="0 0 21600 21600" draw:type="non-primitive" draw:enhanced-path="M 0 0 L 21600 0 21600 21600 0 21600 Z N"/>
          </draw:custom-shape>
          <draw:custom-shape draw:name="Rectangle 13" draw:style-name="gr12" draw:text-style-name="P1" draw:layer="layout" svg:width="1.001cm" svg:height="0.459cm" svg:x="35.123cm" svg:y="26.67cm">
            <text:p/>
            <draw:enhanced-geometry svg:viewBox="0 0 21600 21600" draw:type="non-primitive" draw:enhanced-path="M 0 0 L 21600 0 21600 21600 0 21600 Z N"/>
          </draw:custom-shape>
        </draw:g>
        <presentation:notes draw:style-name="dp4">
          <draw:page-thumbnail draw:name="Rectangle 2" draw:style-name="gr16" draw:layer="layout" svg:width="13.335cm" svg:height="10.001cm" svg:x="3.493cm" svg:y="2.002cm" draw:page-number="3" presentation:class="page"/>
          <draw:frame draw:name="Rectangle 3" presentation:style-name="pr6" draw:text-style-name="P1" draw:layer="layout" svg:width="14.905cm" svg:height="11.999cm" svg:x="2.708cm" svg:y="12.669cm" presentation:class="notes" presentation:placeholder="true">
            <draw:text-box/>
          </draw:frame>
        </presentation:notes>
      </draw:page>
      <draw:page draw:name="Slide107" draw:style-name="dp3" draw:master-page-name="Master3-Layout7-blank-Blank" presentation:presentation-page-layout-name="AL2T32">
        <draw:frame draw:name="Text Box 2" draw:style-name="gr19" draw:text-style-name="P1" draw:layer="layout" svg:width="31.635cm" svg:height="2.708cm" svg:x="2.809cm" svg:y="0.904cm">
          <draw:text-box>
            <text:p text:style-name="P7"><text:span text:style-name="T7">Compatibility issues</text:span></text:p>
          </draw:text-box>
        </draw:frame>
        <draw:frame draw:name="Text Box 3" draw:style-name="gr20" draw:text-style-name="P1" draw:layer="layout" svg:width="31.591cm" svg:height="19.235cm" svg:x="2.822cm" svg:y="4.445cm">
          <draw:text-box>
            <text:p text:style-name="P8"><text:span text:style-name="T8">Import/Export Problems</text:span></text:p>
            <text:list text:style-name="L5">
              <text:list-item>
                <text:p text:style-name="P9"><text:span text:style-name="T8">Charts/Graphs</text:span></text:p>
              </text:list-item>
              <text:list-item>
                <text:p text:style-name="P9"><text:span text:style-name="T8">Tables</text:span></text:p>
              </text:list-item>
            </text:list>
            <text:p text:style-name="P10"><text:span text:style-name="T8">Collaborative support outside google apps</text:span></text:p>
            <text:list text:style-name="L6">
              <text:list-item>
                <text:p text:style-name="P11"><text:span text:style-name="T8">Possible via the real time API?</text:span></text:p>
              </text:list-item>
              <text:list-item>
                <text:p text:style-name="P11"><text:span text:style-name="T8">Nothing currently implemented </text:span></text:p>
                <text:list>
                  <text:list-item>
                    <text:p text:style-name="P12"><text:span text:style-name="T8">Operational transformation code released under apache via etherpad and wave releases.</text:span></text:p>
                  </text:list-item>
                </text:list>
              </text:list-item>
            </text:list>
          </draw:text-box>
        </draw:frame>
        <draw:frame draw:name="Text Box 4" draw:style-name="gr17" draw:text-style-name="P1" draw:layer="layout" svg:width="1.543cm" svg:height="0.864cm" svg:x="2.809cm" svg:y="25.563cm">
          <draw:text-box>
            <text:p text:style-name="P4"><text:span text:style-name="T3"><text:page-number>&lt;number&gt;</text:page-number></text:span></text:p>
          </draw:text-box>
        </draw:frame>
        <draw:frame draw:name="Text Box 5" draw:style-name="gr18" draw:text-style-name="P1" draw:layer="layout" svg:width="11.439cm" svg:height="0.979cm" svg:x="3.532cm" svg:y="25.506cm">
          <draw:text-box>
            <text:p/>
          </draw:text-box>
        </draw:frame>
        <draw:g draw:name="Group 1">
          <draw:custom-shape draw:name="Rectangle 2" draw:style-name="gr1" draw:text-style-name="P1" draw:layer="layout" svg:width="15.663cm" svg:height="0.459cm" svg:x="0cm" svg:y="26.67cm">
            <text:p/>
            <draw:enhanced-geometry svg:viewBox="0 0 21600 21600" draw:type="non-primitive" draw:enhanced-path="M 0 0 L 21600 0 21600 21600 0 21600 Z N"/>
          </draw:custom-shape>
          <draw:custom-shape draw:name="Rectangle 3" draw:style-name="gr2" draw:text-style-name="P1" draw:layer="layout" svg:width="8.184cm" svg:height="0.459cm" svg:x="10.729cm" svg:y="26.67cm">
            <text:p/>
            <draw:enhanced-geometry svg:viewBox="0 0 21600 21600" draw:type="non-primitive" draw:enhanced-path="M 0 0 L 21600 0 21600 21600 0 21600 Z N"/>
          </draw:custom-shape>
          <draw:custom-shape draw:name="Rectangle 4" draw:style-name="gr3" draw:text-style-name="P1" draw:layer="layout" svg:width="4.696cm" svg:height="0.459cm" svg:x="15.835cm" svg:y="26.67cm">
            <text:p/>
            <draw:enhanced-geometry svg:viewBox="0 0 21600 21600" draw:type="non-primitive" draw:enhanced-path="M 0 0 L 21600 0 21600 21600 0 21600 Z N"/>
          </draw:custom-shape>
          <draw:custom-shape draw:name="Rectangle 5" draw:style-name="gr4" draw:text-style-name="P1" draw:layer="layout" svg:width="6.421cm" svg:height="0.459cm" svg:x="19.081cm" svg:y="26.67cm">
            <text:p/>
            <draw:enhanced-geometry svg:viewBox="0 0 21600 21600" draw:type="non-primitive" draw:enhanced-path="M 0 0 L 21600 0 21600 21600 0 21600 Z N"/>
          </draw:custom-shape>
          <draw:custom-shape draw:name="Rectangle 6" draw:style-name="gr5" draw:text-style-name="P1" draw:layer="layout" svg:width="3.973cm" svg:height="0.459cm" svg:x="22.251cm" svg:y="26.67cm">
            <text:p/>
            <draw:enhanced-geometry svg:viewBox="0 0 21600 21600" draw:type="non-primitive" draw:enhanced-path="M 0 0 L 21600 0 21600 21600 0 21600 Z N"/>
          </draw:custom-shape>
          <draw:custom-shape draw:name="Rectangle 7" draw:style-name="gr6" draw:text-style-name="P1" draw:layer="layout" svg:width="2.302cm" svg:height="0.459cm" svg:x="24.915cm" svg:y="26.67cm">
            <text:p/>
            <draw:enhanced-geometry svg:viewBox="0 0 21600 21600" draw:type="non-primitive" draw:enhanced-path="M 0 0 L 21600 0 21600 21600 0 21600 Z N"/>
          </draw:custom-shape>
          <draw:custom-shape draw:name="Rectangle 8" draw:style-name="gr7" draw:text-style-name="P1" draw:layer="layout" svg:width="2.214cm" svg:height="0.459cm" svg:x="26.996cm" svg:y="26.67cm">
            <text:p/>
            <draw:enhanced-geometry svg:viewBox="0 0 21600 21600" draw:type="non-primitive" draw:enhanced-path="M 0 0 L 21600 0 21600 21600 0 21600 Z N"/>
          </draw:custom-shape>
          <draw:custom-shape draw:name="Rectangle 9" draw:style-name="gr8" draw:text-style-name="P1" draw:layer="layout" svg:width="2.937cm" svg:height="0.459cm" svg:x="28.985cm" svg:y="26.67cm">
            <text:p/>
            <draw:enhanced-geometry svg:viewBox="0 0 21600 21600" draw:type="non-primitive" draw:enhanced-path="M 0 0 L 21600 0 21600 21600 0 21600 Z N"/>
          </draw:custom-shape>
          <draw:custom-shape draw:name="Rectangle 10" draw:style-name="gr9" draw:text-style-name="P1" draw:layer="layout" svg:width="1.345cm" svg:height="0.459cm" svg:x="31.834cm" svg:y="26.67cm">
            <text:p/>
            <draw:enhanced-geometry svg:viewBox="0 0 21600 21600" draw:type="non-primitive" draw:enhanced-path="M 0 0 L 21600 0 21600 21600 0 21600 Z N"/>
          </draw:custom-shape>
          <draw:custom-shape draw:name="Rectangle 11" draw:style-name="gr15" draw:text-style-name="P1" draw:layer="layout" svg:width="1.535cm" svg:height="0.459cm" svg:x="33.051cm" svg:y="26.67cm">
            <text:p/>
            <draw:enhanced-geometry svg:viewBox="0 0 21600 21600" draw:type="non-primitive" draw:enhanced-path="M 0 0 L 21600 0 21600 21600 0 21600 Z N"/>
          </draw:custom-shape>
          <draw:custom-shape draw:name="Rectangle 12" draw:style-name="gr11" draw:text-style-name="P1" draw:layer="layout" svg:width="0.807cm" svg:height="0.459cm" svg:x="34.405cm" svg:y="26.67cm">
            <text:p/>
            <draw:enhanced-geometry svg:viewBox="0 0 21600 21600" draw:type="non-primitive" draw:enhanced-path="M 0 0 L 21600 0 21600 21600 0 21600 Z N"/>
          </draw:custom-shape>
          <draw:custom-shape draw:name="Rectangle 13" draw:style-name="gr12" draw:text-style-name="P1" draw:layer="layout" svg:width="1.001cm" svg:height="0.459cm" svg:x="35.123cm" svg:y="26.67cm">
            <text:p/>
            <draw:enhanced-geometry svg:viewBox="0 0 21600 21600" draw:type="non-primitive" draw:enhanced-path="M 0 0 L 21600 0 21600 21600 0 21600 Z N"/>
          </draw:custom-shape>
        </draw:g>
        <presentation:notes draw:style-name="dp4">
          <draw:page-thumbnail draw:name="Rectangle 2" draw:style-name="gr16" draw:layer="layout" svg:width="13.335cm" svg:height="10.001cm" svg:x="3.493cm" svg:y="2.002cm" draw:page-number="4" presentation:class="page"/>
          <draw:frame draw:name="Rectangle 3" presentation:style-name="pr6" draw:text-style-name="P1" draw:layer="layout" svg:width="14.905cm" svg:height="11.999cm" svg:x="2.708cm" svg:y="12.669cm" presentation:class="notes" presentation:placeholder="true">
            <draw:text-box/>
          </draw:frame>
        </presentation:notes>
      </draw:page>
      <draw:page draw:name="Slide106" draw:style-name="dp3" draw:master-page-name="Master3-Layout7-blank-Blank" presentation:presentation-page-layout-name="AL2T32">
        <draw:frame draw:name="Text Box 2" draw:style-name="gr19" draw:text-style-name="P1" draw:layer="layout" svg:width="31.635cm" svg:height="2.708cm" svg:x="2.809cm" svg:y="0.904cm">
          <draw:text-box>
            <text:p text:style-name="P7"><text:span text:style-name="T7">Version Specifics</text:span></text:p>
          </draw:text-box>
        </draw:frame>
        <draw:frame draw:name="Text Box 3" draw:style-name="gr20" draw:text-style-name="P1" draw:layer="layout" svg:width="31.591cm" svg:height="19.235cm" svg:x="2.822cm" svg:y="4.445cm">
          <draw:text-box>
            <text:p text:style-name="P8"><text:span text:style-name="T8">ODS</text:span></text:p>
            <text:list text:style-name="L6">
              <text:list-item>
                <text:p text:style-name="P13"><text:span text:style-name="T8">Import: 1.1 , 1.2</text:span></text:p>
              </text:list-item>
              <text:list-item>
                <text:p text:style-name="P13"><text:span text:style-name="T8">Export: 1.1</text:span></text:p>
              </text:list-item>
            </text:list>
            <text:p text:style-name="P8"><text:span text:style-name="T8">ODT</text:span></text:p>
            <text:list text:continue-numbering="true" text:style-name="L6">
              <text:list-item>
                <text:p text:style-name="P13"><text:span text:style-name="T8">Import: 1.1,1.2</text:span></text:p>
              </text:list-item>
              <text:list-item>
                <text:p text:style-name="P13"><text:span text:style-name="T8">Export: 1.1</text:span></text:p>
              </text:list-item>
            </text:list>
            <text:p text:style-name="P8"><text:span text:style-name="T8">ODP</text:span></text:p>
            <text:p text:style-name="P8"><text:span text:style-name="T10">Not currently supported, cautiously optimistic to ship q1 ‘15</text:span></text:p>
          </draw:text-box>
        </draw:frame>
        <draw:frame draw:name="Text Box 4" draw:style-name="gr17" draw:text-style-name="P1" draw:layer="layout" svg:width="1.543cm" svg:height="0.864cm" svg:x="2.809cm" svg:y="25.563cm">
          <draw:text-box>
            <text:p text:style-name="P4"><text:span text:style-name="T3"><text:page-number>&lt;number&gt;</text:page-number></text:span></text:p>
          </draw:text-box>
        </draw:frame>
        <draw:frame draw:name="Text Box 5" draw:style-name="gr18" draw:text-style-name="P1" draw:layer="layout" svg:width="11.439cm" svg:height="0.979cm" svg:x="3.532cm" svg:y="25.506cm">
          <draw:text-box>
            <text:p/>
          </draw:text-box>
        </draw:frame>
        <draw:g draw:name="Group 1">
          <draw:custom-shape draw:name="Rectangle 2" draw:style-name="gr1" draw:text-style-name="P1" draw:layer="layout" svg:width="15.663cm" svg:height="0.459cm" svg:x="0cm" svg:y="26.67cm">
            <text:p/>
            <draw:enhanced-geometry svg:viewBox="0 0 21600 21600" draw:type="non-primitive" draw:enhanced-path="M 0 0 L 21600 0 21600 21600 0 21600 Z N"/>
          </draw:custom-shape>
          <draw:custom-shape draw:name="Rectangle 3" draw:style-name="gr2" draw:text-style-name="P1" draw:layer="layout" svg:width="8.184cm" svg:height="0.459cm" svg:x="10.729cm" svg:y="26.67cm">
            <text:p/>
            <draw:enhanced-geometry svg:viewBox="0 0 21600 21600" draw:type="non-primitive" draw:enhanced-path="M 0 0 L 21600 0 21600 21600 0 21600 Z N"/>
          </draw:custom-shape>
          <draw:custom-shape draw:name="Rectangle 4" draw:style-name="gr3" draw:text-style-name="P1" draw:layer="layout" svg:width="4.696cm" svg:height="0.459cm" svg:x="15.835cm" svg:y="26.67cm">
            <text:p/>
            <draw:enhanced-geometry svg:viewBox="0 0 21600 21600" draw:type="non-primitive" draw:enhanced-path="M 0 0 L 21600 0 21600 21600 0 21600 Z N"/>
          </draw:custom-shape>
          <draw:custom-shape draw:name="Rectangle 5" draw:style-name="gr4" draw:text-style-name="P1" draw:layer="layout" svg:width="6.421cm" svg:height="0.459cm" svg:x="19.081cm" svg:y="26.67cm">
            <text:p/>
            <draw:enhanced-geometry svg:viewBox="0 0 21600 21600" draw:type="non-primitive" draw:enhanced-path="M 0 0 L 21600 0 21600 21600 0 21600 Z N"/>
          </draw:custom-shape>
          <draw:custom-shape draw:name="Rectangle 6" draw:style-name="gr5" draw:text-style-name="P1" draw:layer="layout" svg:width="3.973cm" svg:height="0.459cm" svg:x="22.251cm" svg:y="26.67cm">
            <text:p/>
            <draw:enhanced-geometry svg:viewBox="0 0 21600 21600" draw:type="non-primitive" draw:enhanced-path="M 0 0 L 21600 0 21600 21600 0 21600 Z N"/>
          </draw:custom-shape>
          <draw:custom-shape draw:name="Rectangle 7" draw:style-name="gr6" draw:text-style-name="P1" draw:layer="layout" svg:width="2.302cm" svg:height="0.459cm" svg:x="24.915cm" svg:y="26.67cm">
            <text:p/>
            <draw:enhanced-geometry svg:viewBox="0 0 21600 21600" draw:type="non-primitive" draw:enhanced-path="M 0 0 L 21600 0 21600 21600 0 21600 Z N"/>
          </draw:custom-shape>
          <draw:custom-shape draw:name="Rectangle 8" draw:style-name="gr7" draw:text-style-name="P1" draw:layer="layout" svg:width="2.214cm" svg:height="0.459cm" svg:x="26.996cm" svg:y="26.67cm">
            <text:p/>
            <draw:enhanced-geometry svg:viewBox="0 0 21600 21600" draw:type="non-primitive" draw:enhanced-path="M 0 0 L 21600 0 21600 21600 0 21600 Z N"/>
          </draw:custom-shape>
          <draw:custom-shape draw:name="Rectangle 9" draw:style-name="gr8" draw:text-style-name="P1" draw:layer="layout" svg:width="2.937cm" svg:height="0.459cm" svg:x="28.985cm" svg:y="26.67cm">
            <text:p/>
            <draw:enhanced-geometry svg:viewBox="0 0 21600 21600" draw:type="non-primitive" draw:enhanced-path="M 0 0 L 21600 0 21600 21600 0 21600 Z N"/>
          </draw:custom-shape>
          <draw:custom-shape draw:name="Rectangle 10" draw:style-name="gr9" draw:text-style-name="P1" draw:layer="layout" svg:width="1.345cm" svg:height="0.459cm" svg:x="31.834cm" svg:y="26.67cm">
            <text:p/>
            <draw:enhanced-geometry svg:viewBox="0 0 21600 21600" draw:type="non-primitive" draw:enhanced-path="M 0 0 L 21600 0 21600 21600 0 21600 Z N"/>
          </draw:custom-shape>
          <draw:custom-shape draw:name="Rectangle 11" draw:style-name="gr15" draw:text-style-name="P1" draw:layer="layout" svg:width="1.535cm" svg:height="0.459cm" svg:x="33.051cm" svg:y="26.67cm">
            <text:p/>
            <draw:enhanced-geometry svg:viewBox="0 0 21600 21600" draw:type="non-primitive" draw:enhanced-path="M 0 0 L 21600 0 21600 21600 0 21600 Z N"/>
          </draw:custom-shape>
          <draw:custom-shape draw:name="Rectangle 12" draw:style-name="gr11" draw:text-style-name="P1" draw:layer="layout" svg:width="0.807cm" svg:height="0.459cm" svg:x="34.405cm" svg:y="26.67cm">
            <text:p/>
            <draw:enhanced-geometry svg:viewBox="0 0 21600 21600" draw:type="non-primitive" draw:enhanced-path="M 0 0 L 21600 0 21600 21600 0 21600 Z N"/>
          </draw:custom-shape>
          <draw:custom-shape draw:name="Rectangle 13" draw:style-name="gr12" draw:text-style-name="P1" draw:layer="layout" svg:width="1.001cm" svg:height="0.459cm" svg:x="35.123cm" svg:y="26.67cm">
            <text:p/>
            <draw:enhanced-geometry svg:viewBox="0 0 21600 21600" draw:type="non-primitive" draw:enhanced-path="M 0 0 L 21600 0 21600 21600 0 21600 Z N"/>
          </draw:custom-shape>
        </draw:g>
        <presentation:notes draw:style-name="dp4">
          <draw:page-thumbnail draw:name="Rectangle 2" draw:style-name="gr16" draw:layer="layout" svg:width="13.335cm" svg:height="10.001cm" svg:x="3.493cm" svg:y="2.002cm" draw:page-number="5" presentation:class="page"/>
          <draw:frame draw:name="Rectangle 3" presentation:style-name="pr6" draw:text-style-name="P1" draw:layer="layout" svg:width="14.905cm" svg:height="11.999cm" svg:x="2.708cm" svg:y="12.669cm" presentation:class="notes" presentation:placeholder="true">
            <draw:text-box/>
          </draw:frame>
        </presentation:notes>
      </draw:page>
      <draw:page draw:name="Slide105" draw:style-name="dp3" draw:master-page-name="Master3-Layout7-blank-Blank" presentation:presentation-page-layout-name="AL2T32">
        <draw:frame draw:name="Text Box 2" draw:style-name="gr19" draw:text-style-name="P1" draw:layer="layout" svg:width="31.635cm" svg:height="2.708cm" svg:x="2.809cm" svg:y="0.904cm">
          <draw:text-box>
            <text:p text:style-name="P7"><text:span text:style-name="T7">Organizational Support</text:span></text:p>
          </draw:text-box>
        </draw:frame>
        <draw:frame draw:name="Text Box 3" draw:style-name="gr20" draw:text-style-name="P1" draw:layer="layout" svg:width="31.591cm" svg:height="19.235cm" svg:x="2.822cm" svg:y="4.445cm">
          <draw:text-box>
            <text:p text:style-name="P8"><text:span text:style-name="T9">Outside of the Products..</text:span></text:p>
            <text:list text:style-name="L7">
              <text:list-item>
                <text:list>
                  <text:list-item>
                    <text:p text:style-name="P14"><text:span text:style-name="T9">Funded early work on OpenOffice (ancient times…)</text:span></text:p>
                  </text:list-item>
                  <text:list-item>
                    <text:p text:style-name="P14"><text:span text:style-name="T9">Fund current work on Libreoffice </text:span></text:p>
                  </text:list-item>
                  <text:list-item>
                    <text:p text:style-name="P14"><text:span text:style-name="T9">Fund the Apache foundation significantly (openoffice lives there)</text:span></text:p>
                  </text:list-item>
                  <text:list-item>
                    <text:p text:style-name="P14"><text:span text:style-name="T9">Summer of Code participation</text:span></text:p>
                  </text:list-item>
                  <text:list-item>
                    <text:p text:style-name="P14"><text:span text:style-name="T9">Document freedom day sponsorship, meetings, conferences, etc.</text:span></text:p>
                  </text:list-item>
                </text:list>
              </text:list-item>
            </text:list>
          </draw:text-box>
        </draw:frame>
        <draw:frame draw:name="Text Box 4" draw:style-name="gr17" draw:text-style-name="P1" draw:layer="layout" svg:width="1.543cm" svg:height="0.864cm" svg:x="2.809cm" svg:y="25.563cm">
          <draw:text-box>
            <text:p text:style-name="P4"><text:span text:style-name="T3"><text:page-number>&lt;number&gt;</text:page-number></text:span></text:p>
          </draw:text-box>
        </draw:frame>
        <draw:frame draw:name="Text Box 5" draw:style-name="gr18" draw:text-style-name="P1" draw:layer="layout" svg:width="11.439cm" svg:height="0.979cm" svg:x="3.532cm" svg:y="25.506cm">
          <draw:text-box>
            <text:p/>
          </draw:text-box>
        </draw:frame>
        <draw:g draw:name="Group 1">
          <draw:custom-shape draw:name="Rectangle 2" draw:style-name="gr1" draw:text-style-name="P1" draw:layer="layout" svg:width="15.663cm" svg:height="0.459cm" svg:x="0cm" svg:y="26.67cm">
            <text:p/>
            <draw:enhanced-geometry svg:viewBox="0 0 21600 21600" draw:type="non-primitive" draw:enhanced-path="M 0 0 L 21600 0 21600 21600 0 21600 Z N"/>
          </draw:custom-shape>
          <draw:custom-shape draw:name="Rectangle 3" draw:style-name="gr2" draw:text-style-name="P1" draw:layer="layout" svg:width="8.184cm" svg:height="0.459cm" svg:x="10.729cm" svg:y="26.67cm">
            <text:p/>
            <draw:enhanced-geometry svg:viewBox="0 0 21600 21600" draw:type="non-primitive" draw:enhanced-path="M 0 0 L 21600 0 21600 21600 0 21600 Z N"/>
          </draw:custom-shape>
          <draw:custom-shape draw:name="Rectangle 4" draw:style-name="gr3" draw:text-style-name="P1" draw:layer="layout" svg:width="4.696cm" svg:height="0.459cm" svg:x="15.835cm" svg:y="26.67cm">
            <text:p/>
            <draw:enhanced-geometry svg:viewBox="0 0 21600 21600" draw:type="non-primitive" draw:enhanced-path="M 0 0 L 21600 0 21600 21600 0 21600 Z N"/>
          </draw:custom-shape>
          <draw:custom-shape draw:name="Rectangle 5" draw:style-name="gr4" draw:text-style-name="P1" draw:layer="layout" svg:width="6.421cm" svg:height="0.459cm" svg:x="19.081cm" svg:y="26.67cm">
            <text:p/>
            <draw:enhanced-geometry svg:viewBox="0 0 21600 21600" draw:type="non-primitive" draw:enhanced-path="M 0 0 L 21600 0 21600 21600 0 21600 Z N"/>
          </draw:custom-shape>
          <draw:custom-shape draw:name="Rectangle 6" draw:style-name="gr5" draw:text-style-name="P1" draw:layer="layout" svg:width="3.973cm" svg:height="0.459cm" svg:x="22.251cm" svg:y="26.67cm">
            <text:p/>
            <draw:enhanced-geometry svg:viewBox="0 0 21600 21600" draw:type="non-primitive" draw:enhanced-path="M 0 0 L 21600 0 21600 21600 0 21600 Z N"/>
          </draw:custom-shape>
          <draw:custom-shape draw:name="Rectangle 7" draw:style-name="gr6" draw:text-style-name="P1" draw:layer="layout" svg:width="2.302cm" svg:height="0.459cm" svg:x="24.915cm" svg:y="26.67cm">
            <text:p/>
            <draw:enhanced-geometry svg:viewBox="0 0 21600 21600" draw:type="non-primitive" draw:enhanced-path="M 0 0 L 21600 0 21600 21600 0 21600 Z N"/>
          </draw:custom-shape>
          <draw:custom-shape draw:name="Rectangle 8" draw:style-name="gr7" draw:text-style-name="P1" draw:layer="layout" svg:width="2.214cm" svg:height="0.459cm" svg:x="26.996cm" svg:y="26.67cm">
            <text:p/>
            <draw:enhanced-geometry svg:viewBox="0 0 21600 21600" draw:type="non-primitive" draw:enhanced-path="M 0 0 L 21600 0 21600 21600 0 21600 Z N"/>
          </draw:custom-shape>
          <draw:custom-shape draw:name="Rectangle 9" draw:style-name="gr8" draw:text-style-name="P1" draw:layer="layout" svg:width="2.937cm" svg:height="0.459cm" svg:x="28.985cm" svg:y="26.67cm">
            <text:p/>
            <draw:enhanced-geometry svg:viewBox="0 0 21600 21600" draw:type="non-primitive" draw:enhanced-path="M 0 0 L 21600 0 21600 21600 0 21600 Z N"/>
          </draw:custom-shape>
          <draw:custom-shape draw:name="Rectangle 10" draw:style-name="gr9" draw:text-style-name="P1" draw:layer="layout" svg:width="1.345cm" svg:height="0.459cm" svg:x="31.834cm" svg:y="26.67cm">
            <text:p/>
            <draw:enhanced-geometry svg:viewBox="0 0 21600 21600" draw:type="non-primitive" draw:enhanced-path="M 0 0 L 21600 0 21600 21600 0 21600 Z N"/>
          </draw:custom-shape>
          <draw:custom-shape draw:name="Rectangle 11" draw:style-name="gr15" draw:text-style-name="P1" draw:layer="layout" svg:width="1.535cm" svg:height="0.459cm" svg:x="33.051cm" svg:y="26.67cm">
            <text:p/>
            <draw:enhanced-geometry svg:viewBox="0 0 21600 21600" draw:type="non-primitive" draw:enhanced-path="M 0 0 L 21600 0 21600 21600 0 21600 Z N"/>
          </draw:custom-shape>
          <draw:custom-shape draw:name="Rectangle 12" draw:style-name="gr11" draw:text-style-name="P1" draw:layer="layout" svg:width="0.807cm" svg:height="0.459cm" svg:x="34.405cm" svg:y="26.67cm">
            <text:p/>
            <draw:enhanced-geometry svg:viewBox="0 0 21600 21600" draw:type="non-primitive" draw:enhanced-path="M 0 0 L 21600 0 21600 21600 0 21600 Z N"/>
          </draw:custom-shape>
          <draw:custom-shape draw:name="Rectangle 13" draw:style-name="gr12" draw:text-style-name="P1" draw:layer="layout" svg:width="1.001cm" svg:height="0.459cm" svg:x="35.123cm" svg:y="26.67cm">
            <text:p/>
            <draw:enhanced-geometry svg:viewBox="0 0 21600 21600" draw:type="non-primitive" draw:enhanced-path="M 0 0 L 21600 0 21600 21600 0 21600 Z N"/>
          </draw:custom-shape>
        </draw:g>
        <presentation:notes draw:style-name="dp4">
          <draw:page-thumbnail draw:name="Rectangle 2" draw:style-name="gr16" draw:layer="layout" svg:width="13.335cm" svg:height="10.001cm" svg:x="3.493cm" svg:y="2.002cm" draw:page-number="6" presentation:class="page"/>
          <draw:frame draw:name="Rectangle 3" presentation:style-name="pr6" draw:text-style-name="P1" draw:layer="layout" svg:width="14.905cm" svg:height="11.999cm" svg:x="2.708cm" svg:y="12.669cm" presentation:class="notes" presentation:placeholder="true">
            <draw:text-box/>
          </draw:frame>
        </presentation:notes>
      </draw:page>
      <draw:page draw:name="Slide108" draw:style-name="dp3" draw:master-page-name="Master3-Layout7-blank-Blank" presentation:presentation-page-layout-name="AL2T32">
        <draw:frame draw:name="Text Box 2" draw:style-name="gr19" draw:text-style-name="P1" draw:layer="layout" svg:width="31.635cm" svg:height="2.708cm" svg:x="2.809cm" svg:y="0.904cm">
          <draw:text-box>
            <text:p text:style-name="P7"><text:span text:style-name="T7">A (grim?) word on popularity</text:span></text:p>
          </draw:text-box>
        </draw:frame>
        <draw:frame draw:name="Text Box 3" draw:style-name="gr20" draw:text-style-name="P1" draw:layer="layout" svg:width="31.591cm" svg:height="19.235cm" svg:x="2.822cm" svg:y="4.445cm">
          <draw:text-box>
            <text:p text:style-name="P8"><text:span text:style-name="T8">&lt;1% of all files views or imported/exported are ODT vs word</text:span></text:p>
            <text:p text:style-name="P8"><text:span text:style-name="T8">&lt;.5% of all file views for ODS vs Excel formats.</text:span></text:p>
            <text:p text:style-name="P8"><text:span text:style-name="T8"/></text:p>
            <text:p text:style-name="P8"><text:span text:style-name="T8"><text:s text:c="2"/></text:span></text:p>
          </draw:text-box>
        </draw:frame>
        <draw:frame draw:name="Text Box 4" draw:style-name="gr17" draw:text-style-name="P1" draw:layer="layout" svg:width="1.543cm" svg:height="0.864cm" svg:x="2.809cm" svg:y="25.563cm">
          <draw:text-box>
            <text:p text:style-name="P4"><text:span text:style-name="T3"><text:page-number>&lt;number&gt;</text:page-number></text:span></text:p>
          </draw:text-box>
        </draw:frame>
        <draw:frame draw:name="Text Box 5" draw:style-name="gr18" draw:text-style-name="P1" draw:layer="layout" svg:width="11.439cm" svg:height="0.979cm" svg:x="3.532cm" svg:y="25.506cm">
          <draw:text-box>
            <text:p/>
          </draw:text-box>
        </draw:frame>
        <draw:g draw:name="Group 1">
          <draw:custom-shape draw:name="Rectangle 2" draw:style-name="gr1" draw:text-style-name="P1" draw:layer="layout" svg:width="15.663cm" svg:height="0.459cm" svg:x="0cm" svg:y="26.67cm">
            <text:p/>
            <draw:enhanced-geometry svg:viewBox="0 0 21600 21600" draw:type="non-primitive" draw:enhanced-path="M 0 0 L 21600 0 21600 21600 0 21600 Z N"/>
          </draw:custom-shape>
          <draw:custom-shape draw:name="Rectangle 3" draw:style-name="gr2" draw:text-style-name="P1" draw:layer="layout" svg:width="8.184cm" svg:height="0.459cm" svg:x="10.729cm" svg:y="26.67cm">
            <text:p/>
            <draw:enhanced-geometry svg:viewBox="0 0 21600 21600" draw:type="non-primitive" draw:enhanced-path="M 0 0 L 21600 0 21600 21600 0 21600 Z N"/>
          </draw:custom-shape>
          <draw:custom-shape draw:name="Rectangle 4" draw:style-name="gr3" draw:text-style-name="P1" draw:layer="layout" svg:width="4.696cm" svg:height="0.459cm" svg:x="15.835cm" svg:y="26.67cm">
            <text:p/>
            <draw:enhanced-geometry svg:viewBox="0 0 21600 21600" draw:type="non-primitive" draw:enhanced-path="M 0 0 L 21600 0 21600 21600 0 21600 Z N"/>
          </draw:custom-shape>
          <draw:custom-shape draw:name="Rectangle 5" draw:style-name="gr4" draw:text-style-name="P1" draw:layer="layout" svg:width="6.421cm" svg:height="0.459cm" svg:x="19.081cm" svg:y="26.67cm">
            <text:p/>
            <draw:enhanced-geometry svg:viewBox="0 0 21600 21600" draw:type="non-primitive" draw:enhanced-path="M 0 0 L 21600 0 21600 21600 0 21600 Z N"/>
          </draw:custom-shape>
          <draw:custom-shape draw:name="Rectangle 6" draw:style-name="gr5" draw:text-style-name="P1" draw:layer="layout" svg:width="3.973cm" svg:height="0.459cm" svg:x="22.251cm" svg:y="26.67cm">
            <text:p/>
            <draw:enhanced-geometry svg:viewBox="0 0 21600 21600" draw:type="non-primitive" draw:enhanced-path="M 0 0 L 21600 0 21600 21600 0 21600 Z N"/>
          </draw:custom-shape>
          <draw:custom-shape draw:name="Rectangle 7" draw:style-name="gr6" draw:text-style-name="P1" draw:layer="layout" svg:width="2.302cm" svg:height="0.459cm" svg:x="24.915cm" svg:y="26.67cm">
            <text:p/>
            <draw:enhanced-geometry svg:viewBox="0 0 21600 21600" draw:type="non-primitive" draw:enhanced-path="M 0 0 L 21600 0 21600 21600 0 21600 Z N"/>
          </draw:custom-shape>
          <draw:custom-shape draw:name="Rectangle 8" draw:style-name="gr7" draw:text-style-name="P1" draw:layer="layout" svg:width="2.214cm" svg:height="0.459cm" svg:x="26.996cm" svg:y="26.67cm">
            <text:p/>
            <draw:enhanced-geometry svg:viewBox="0 0 21600 21600" draw:type="non-primitive" draw:enhanced-path="M 0 0 L 21600 0 21600 21600 0 21600 Z N"/>
          </draw:custom-shape>
          <draw:custom-shape draw:name="Rectangle 9" draw:style-name="gr8" draw:text-style-name="P1" draw:layer="layout" svg:width="2.937cm" svg:height="0.459cm" svg:x="28.985cm" svg:y="26.67cm">
            <text:p/>
            <draw:enhanced-geometry svg:viewBox="0 0 21600 21600" draw:type="non-primitive" draw:enhanced-path="M 0 0 L 21600 0 21600 21600 0 21600 Z N"/>
          </draw:custom-shape>
          <draw:custom-shape draw:name="Rectangle 10" draw:style-name="gr9" draw:text-style-name="P1" draw:layer="layout" svg:width="1.345cm" svg:height="0.459cm" svg:x="31.834cm" svg:y="26.67cm">
            <text:p/>
            <draw:enhanced-geometry svg:viewBox="0 0 21600 21600" draw:type="non-primitive" draw:enhanced-path="M 0 0 L 21600 0 21600 21600 0 21600 Z N"/>
          </draw:custom-shape>
          <draw:custom-shape draw:name="Rectangle 11" draw:style-name="gr15" draw:text-style-name="P1" draw:layer="layout" svg:width="1.535cm" svg:height="0.459cm" svg:x="33.051cm" svg:y="26.67cm">
            <text:p/>
            <draw:enhanced-geometry svg:viewBox="0 0 21600 21600" draw:type="non-primitive" draw:enhanced-path="M 0 0 L 21600 0 21600 21600 0 21600 Z N"/>
          </draw:custom-shape>
          <draw:custom-shape draw:name="Rectangle 12" draw:style-name="gr11" draw:text-style-name="P1" draw:layer="layout" svg:width="0.807cm" svg:height="0.459cm" svg:x="34.405cm" svg:y="26.67cm">
            <text:p/>
            <draw:enhanced-geometry svg:viewBox="0 0 21600 21600" draw:type="non-primitive" draw:enhanced-path="M 0 0 L 21600 0 21600 21600 0 21600 Z N"/>
          </draw:custom-shape>
          <draw:custom-shape draw:name="Rectangle 13" draw:style-name="gr12" draw:text-style-name="P1" draw:layer="layout" svg:width="1.001cm" svg:height="0.459cm" svg:x="35.123cm" svg:y="26.67cm">
            <text:p/>
            <draw:enhanced-geometry svg:viewBox="0 0 21600 21600" draw:type="non-primitive" draw:enhanced-path="M 0 0 L 21600 0 21600 21600 0 21600 Z N"/>
          </draw:custom-shape>
        </draw:g>
        <presentation:notes draw:style-name="dp4">
          <draw:page-thumbnail draw:name="Rectangle 2" draw:style-name="gr16" draw:layer="layout" svg:width="13.335cm" svg:height="10.001cm" svg:x="3.493cm" svg:y="2.002cm" draw:page-number="7" presentation:class="page"/>
          <draw:frame draw:name="Rectangle 3" presentation:style-name="pr6" draw:text-style-name="P1" draw:layer="layout" svg:width="14.905cm" svg:height="11.999cm" svg:x="2.708cm" svg:y="12.669cm" presentation:class="notes" presentation:placeholder="true">
            <draw:text-box/>
          </draw:frame>
        </presentation:notes>
      </draw:page>
      <draw:page draw:name="Slide109" draw:style-name="dp3" draw:master-page-name="Master3-Layout7-blank-Blank" presentation:presentation-page-layout-name="AL2T32">
        <draw:frame draw:name="Text Box 3" draw:style-name="gr20" draw:text-style-name="P16" draw:layer="layout" svg:width="13.716cm" svg:height="19.235cm" svg:x="19.812cm" svg:y="4.387cm">
          <draw:text-box>
            <text:p text:style-name="P15"><text:span text:style-name="T8">Questions?</text:span></text:p>
            <text:p text:style-name="P15"><text:span text:style-name="T8"/></text:p>
            <text:p text:style-name="P15"><text:span text:style-name="T8"/></text:p>
            <text:p text:style-name="P15"><text:span text:style-name="T8">Chris DiBona</text:span></text:p>
            <text:p text:style-name="P15"><text:span text:style-name="T8"><text:a xlink:href="mailto:cdibona@google.com">cdibona@google.com</text:a></text:span></text:p>
            <text:p text:style-name="P15"><text:span text:style-name="T8">Google+, twitter: cdibona</text:span></text:p>
          </draw:text-box>
        </draw:frame>
        <draw:frame draw:name="Text Box 4" draw:style-name="gr17" draw:text-style-name="P1" draw:layer="layout" svg:width="1.543cm" svg:height="0.864cm" svg:x="2.809cm" svg:y="25.563cm">
          <draw:text-box>
            <text:p text:style-name="P4"><text:span text:style-name="T3"><text:page-number>&lt;number&gt;</text:page-number></text:span></text:p>
          </draw:text-box>
        </draw:frame>
        <draw:frame draw:name="Text Box 5" draw:style-name="gr18" draw:text-style-name="P1" draw:layer="layout" svg:width="11.439cm" svg:height="0.979cm" svg:x="3.532cm" svg:y="25.506cm">
          <draw:text-box>
            <text:p/>
          </draw:text-box>
        </draw:frame>
        <draw:g draw:name="Group 1">
          <draw:custom-shape draw:name="Rectangle 2" draw:style-name="gr1" draw:text-style-name="P1" draw:layer="layout" svg:width="15.663cm" svg:height="0.459cm" svg:x="0cm" svg:y="26.67cm">
            <text:p/>
            <draw:enhanced-geometry svg:viewBox="0 0 21600 21600" draw:type="non-primitive" draw:enhanced-path="M 0 0 L 21600 0 21600 21600 0 21600 Z N"/>
          </draw:custom-shape>
          <draw:custom-shape draw:name="Rectangle 3" draw:style-name="gr2" draw:text-style-name="P1" draw:layer="layout" svg:width="8.184cm" svg:height="0.459cm" svg:x="10.729cm" svg:y="26.67cm">
            <text:p/>
            <draw:enhanced-geometry svg:viewBox="0 0 21600 21600" draw:type="non-primitive" draw:enhanced-path="M 0 0 L 21600 0 21600 21600 0 21600 Z N"/>
          </draw:custom-shape>
          <draw:custom-shape draw:name="Rectangle 4" draw:style-name="gr3" draw:text-style-name="P1" draw:layer="layout" svg:width="4.696cm" svg:height="0.459cm" svg:x="15.835cm" svg:y="26.67cm">
            <text:p/>
            <draw:enhanced-geometry svg:viewBox="0 0 21600 21600" draw:type="non-primitive" draw:enhanced-path="M 0 0 L 21600 0 21600 21600 0 21600 Z N"/>
          </draw:custom-shape>
          <draw:custom-shape draw:name="Rectangle 5" draw:style-name="gr4" draw:text-style-name="P1" draw:layer="layout" svg:width="6.421cm" svg:height="0.459cm" svg:x="19.081cm" svg:y="26.67cm">
            <text:p/>
            <draw:enhanced-geometry svg:viewBox="0 0 21600 21600" draw:type="non-primitive" draw:enhanced-path="M 0 0 L 21600 0 21600 21600 0 21600 Z N"/>
          </draw:custom-shape>
          <draw:custom-shape draw:name="Rectangle 6" draw:style-name="gr5" draw:text-style-name="P1" draw:layer="layout" svg:width="3.973cm" svg:height="0.459cm" svg:x="22.251cm" svg:y="26.67cm">
            <text:p/>
            <draw:enhanced-geometry svg:viewBox="0 0 21600 21600" draw:type="non-primitive" draw:enhanced-path="M 0 0 L 21600 0 21600 21600 0 21600 Z N"/>
          </draw:custom-shape>
          <draw:custom-shape draw:name="Rectangle 7" draw:style-name="gr6" draw:text-style-name="P1" draw:layer="layout" svg:width="2.302cm" svg:height="0.459cm" svg:x="24.915cm" svg:y="26.67cm">
            <text:p/>
            <draw:enhanced-geometry svg:viewBox="0 0 21600 21600" draw:type="non-primitive" draw:enhanced-path="M 0 0 L 21600 0 21600 21600 0 21600 Z N"/>
          </draw:custom-shape>
          <draw:custom-shape draw:name="Rectangle 8" draw:style-name="gr7" draw:text-style-name="P1" draw:layer="layout" svg:width="2.214cm" svg:height="0.459cm" svg:x="26.996cm" svg:y="26.67cm">
            <text:p/>
            <draw:enhanced-geometry svg:viewBox="0 0 21600 21600" draw:type="non-primitive" draw:enhanced-path="M 0 0 L 21600 0 21600 21600 0 21600 Z N"/>
          </draw:custom-shape>
          <draw:custom-shape draw:name="Rectangle 9" draw:style-name="gr8" draw:text-style-name="P1" draw:layer="layout" svg:width="2.937cm" svg:height="0.459cm" svg:x="28.985cm" svg:y="26.67cm">
            <text:p/>
            <draw:enhanced-geometry svg:viewBox="0 0 21600 21600" draw:type="non-primitive" draw:enhanced-path="M 0 0 L 21600 0 21600 21600 0 21600 Z N"/>
          </draw:custom-shape>
          <draw:custom-shape draw:name="Rectangle 10" draw:style-name="gr9" draw:text-style-name="P1" draw:layer="layout" svg:width="1.345cm" svg:height="0.459cm" svg:x="31.834cm" svg:y="26.67cm">
            <text:p/>
            <draw:enhanced-geometry svg:viewBox="0 0 21600 21600" draw:type="non-primitive" draw:enhanced-path="M 0 0 L 21600 0 21600 21600 0 21600 Z N"/>
          </draw:custom-shape>
          <draw:custom-shape draw:name="Rectangle 11" draw:style-name="gr15" draw:text-style-name="P1" draw:layer="layout" svg:width="1.535cm" svg:height="0.459cm" svg:x="33.051cm" svg:y="26.67cm">
            <text:p/>
            <draw:enhanced-geometry svg:viewBox="0 0 21600 21600" draw:type="non-primitive" draw:enhanced-path="M 0 0 L 21600 0 21600 21600 0 21600 Z N"/>
          </draw:custom-shape>
          <draw:custom-shape draw:name="Rectangle 12" draw:style-name="gr11" draw:text-style-name="P1" draw:layer="layout" svg:width="0.807cm" svg:height="0.459cm" svg:x="34.405cm" svg:y="26.67cm">
            <text:p/>
            <draw:enhanced-geometry svg:viewBox="0 0 21600 21600" draw:type="non-primitive" draw:enhanced-path="M 0 0 L 21600 0 21600 21600 0 21600 Z N"/>
          </draw:custom-shape>
          <draw:custom-shape draw:name="Rectangle 13" draw:style-name="gr12" draw:text-style-name="P1" draw:layer="layout" svg:width="1.001cm" svg:height="0.459cm" svg:x="35.123cm" svg:y="26.67cm">
            <text:p/>
            <draw:enhanced-geometry svg:viewBox="0 0 21600 21600" draw:type="non-primitive" draw:enhanced-path="M 0 0 L 21600 0 21600 21600 0 21600 Z N"/>
          </draw:custom-shape>
        </draw:g>
        <presentation:notes draw:style-name="dp4">
          <draw:page-thumbnail draw:name="Rectangle 2" draw:style-name="gr16" draw:layer="layout" svg:width="13.335cm" svg:height="10.001cm" svg:x="3.493cm" svg:y="2.002cm" draw:page-number="8" presentation:class="page"/>
          <draw:frame draw:name="Rectangle 3" presentation:style-name="pr6" draw:text-style-name="P1" draw:layer="layout" svg:width="14.905cm" svg:height="11.999cm" svg:x="2.708cm" svg:y="12.669cm" presentation:class="notes" presentation:placeholder="true">
            <draw:text-box/>
          </draw:frame>
        </presentation:notes>
      </draw:page>
      <draw:page draw:name="Slide14" draw:style-name="dp5" draw:master-page-name="Master1-Layout2-obj-Title-and-Content" presentation:presentation-page-layout-name="AL1T11">
        <draw:custom-shape draw:name="Rectangle 1" draw:style-name="gr1" draw:text-style-name="P1" draw:layer="layout" svg:width="15.663cm" svg:height="27.093cm" svg:x="0cm" svg:y="0cm">
          <text:p/>
          <draw:enhanced-geometry svg:viewBox="0 0 21600 21600" draw:type="non-primitive" draw:enhanced-path="M 0 0 L 21600 0 21600 21600 0 21600 Z N"/>
        </draw:custom-shape>
        <draw:custom-shape draw:name="Rectangle 2" draw:style-name="gr2" draw:text-style-name="P1" draw:layer="layout" svg:width="8.184cm" svg:height="27.093cm" svg:x="10.724cm" svg:y="0cm">
          <text:p/>
          <draw:enhanced-geometry svg:viewBox="0 0 21600 21600" draw:type="non-primitive" draw:enhanced-path="M 0 0 L 21600 0 21600 21600 0 21600 Z N"/>
        </draw:custom-shape>
        <draw:custom-shape draw:name="Rectangle 3" draw:style-name="gr21" draw:text-style-name="P1" draw:layer="layout" svg:width="4.705cm" svg:height="27.093cm" svg:x="15.844cm" svg:y="0cm">
          <text:p/>
          <draw:enhanced-geometry svg:viewBox="0 0 21600 21600" draw:type="non-primitive" draw:enhanced-path="M 0 0 L 21600 0 21600 21600 0 21600 Z N"/>
        </draw:custom-shape>
        <draw:custom-shape draw:name="Rectangle 4" draw:style-name="gr4" draw:text-style-name="P1" draw:layer="layout" svg:width="6.416cm" svg:height="27.093cm" svg:x="19.103cm" svg:y="0cm">
          <text:p/>
          <draw:enhanced-geometry svg:viewBox="0 0 21600 21600" draw:type="non-primitive" draw:enhanced-path="M 0 0 L 21600 0 21600 21600 0 21600 Z N"/>
        </draw:custom-shape>
        <draw:custom-shape draw:name="Rectangle 5" draw:style-name="gr5" draw:text-style-name="P1" draw:layer="layout" svg:width="3.978cm" svg:height="27.093cm" svg:x="22.269cm" svg:y="0cm">
          <text:p/>
          <draw:enhanced-geometry svg:viewBox="0 0 21600 21600" draw:type="non-primitive" draw:enhanced-path="M 0 0 L 21600 0 21600 21600 0 21600 Z N"/>
        </draw:custom-shape>
        <draw:custom-shape draw:name="Rectangle 6" draw:style-name="gr6" draw:text-style-name="P1" draw:layer="layout" svg:width="2.297cm" svg:height="27.093cm" svg:x="24.941cm" svg:y="0cm">
          <text:p/>
          <draw:enhanced-geometry svg:viewBox="0 0 21600 21600" draw:type="non-primitive" draw:enhanced-path="M 0 0 L 21600 0 21600 21600 0 21600 Z N"/>
        </draw:custom-shape>
        <draw:custom-shape draw:name="Rectangle 7" draw:style-name="gr7" draw:text-style-name="P1" draw:layer="layout" svg:width="2.218cm" svg:height="27.093cm" svg:x="27.01cm" svg:y="0cm">
          <text:p/>
          <draw:enhanced-geometry svg:viewBox="0 0 21600 21600" draw:type="non-primitive" draw:enhanced-path="M 0 0 L 21600 0 21600 21600 0 21600 Z N"/>
        </draw:custom-shape>
        <draw:custom-shape draw:name="Rectangle 8" draw:style-name="gr8" draw:text-style-name="P1" draw:layer="layout" svg:width="2.941cm" svg:height="27.093cm" svg:x="28.998cm" svg:y="0cm">
          <text:p/>
          <draw:enhanced-geometry svg:viewBox="0 0 21600 21600" draw:type="non-primitive" draw:enhanced-path="M 0 0 L 21600 0 21600 21600 0 21600 Z N"/>
        </draw:custom-shape>
        <draw:custom-shape draw:name="Rectangle 9" draw:style-name="gr9" draw:text-style-name="P1" draw:layer="layout" svg:width="1.341cm" svg:height="27.093cm" svg:x="31.851cm" svg:y="0cm">
          <text:p/>
          <draw:enhanced-geometry svg:viewBox="0 0 21600 21600" draw:type="non-primitive" draw:enhanced-path="M 0 0 L 21600 0 21600 21600 0 21600 Z N"/>
        </draw:custom-shape>
        <draw:custom-shape draw:name="Rectangle 10" draw:style-name="gr15" draw:text-style-name="P1" draw:layer="layout" svg:width="1.535cm" svg:height="27.093cm" svg:x="33.069cm" svg:y="0cm">
          <text:p/>
          <draw:enhanced-geometry svg:viewBox="0 0 21600 21600" draw:type="non-primitive" draw:enhanced-path="M 0 0 L 21600 0 21600 21600 0 21600 Z N"/>
        </draw:custom-shape>
        <draw:custom-shape draw:name="Rectangle 11" draw:style-name="gr11" draw:text-style-name="P1" draw:layer="layout" svg:width="0.816cm" svg:height="27.093cm" svg:x="34.422cm" svg:y="0cm">
          <text:p/>
          <draw:enhanced-geometry svg:viewBox="0 0 21600 21600" draw:type="non-primitive" draw:enhanced-path="M 0 0 L 21600 0 21600 21600 0 21600 Z N"/>
        </draw:custom-shape>
        <draw:custom-shape draw:name="Rectangle 12" draw:style-name="gr12" draw:text-style-name="P1" draw:layer="layout" svg:width="0.979cm" svg:height="27.093cm" svg:x="35.145cm" svg:y="0cm">
          <text:p/>
          <draw:enhanced-geometry svg:viewBox="0 0 21600 21600" draw:type="non-primitive" draw:enhanced-path="M 0 0 L 21600 0 21600 21600 0 21600 Z N"/>
        </draw:custom-shape>
        <draw:custom-shape draw:name="AutoShape 14" draw:style-name="gr22" draw:text-style-name="P1" draw:layer="layout" svg:width="1.764cm" svg:height="2.024cm" svg:x="17.299cm" svg:y="12.868cm">
          <text:p/>
          <draw:enhanced-geometry svg:viewBox="0 0 21600 21600" draw:text-areas="?f51 ?f54 ?f76 ?f77" draw:glue-points="?f43 ?f44 ?f45 ?f46 ?f47 ?f48 ?f49 ?f50 ?f51 ?f52 ?f53 ?f54 ?f45 ?f55 ?f56 ?f57 ?f58 ?f59 ?f60 ?f61 ?f62 ?f63 ?f64 ?f65 ?f43 ?f44 ?f66 ?f67 ?f68 ?f69 ?f70 ?f71 ?f72 ?f73 ?f74 ?f75 ?f66 ?f67 ?f66 ?f67" draw:type="non-primitive" draw:enhanced-path="M 18969 20031 C 18277 20273 17723 20514 17169 20755 15508 21479 13708 21600 12185 21600 10523 21600 7892 21600 5262 19911 1662 17618 0 13756 0 10378 0 3379 6508 0 11908 0 13708 0 15646 362 17169 1207 19800 2655 20492 4585 20769 5672 8723 10016 8723 10016 8723 10016 4708 10257 4708 10257 4708 10257 5954 15928 10385 19307 15369 19307 18000 19307 19938 18463 21600 17739 L 18969 20031 Z M 13985 6516 C 15092 6275 15508 5913 15508 5309 15508 3499 13154 1448 10385 1448 8308 1448 4431 2896 4431 7723 4431 8447 4569 9292 4569 10136 L 13985 6516 Z M 13985 65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57653 * ?f5 / 21600"/>
            <draw:equation draw:name="f9" draw:formula="675734 * ?f4 / 21600"/>
            <draw:equation draw:name="f10" draw:formula="504737 * ?f5 / 21600"/>
            <draw:equation draw:name="f11" draw:formula="700157 * ?f4 / 21600"/>
            <draw:equation draw:name="f12" draw:formula="358216 * ?f5 / 21600"/>
            <draw:equation draw:name="f13" draw:formula="728663 * ?f4 / 21600"/>
            <draw:equation draw:name="f14" draw:formula="154693 * ?f5 / 21600"/>
            <draw:equation draw:name="f15" draw:formula="671686 * ?f4 / 21600"/>
            <draw:equation draw:name="f16" draw:formula="0 * ?f5 / 21600"/>
            <draw:equation draw:name="f17" draw:formula="350096 * ?f4 / 21600"/>
            <draw:equation draw:name="f18" draw:formula="350073 * ?f5 / 21600"/>
            <draw:equation draw:name="f19" draw:formula="0 * ?f4 / 21600"/>
            <draw:equation draw:name="f20" draw:formula="40717 * ?f4 / 21600"/>
            <draw:equation draw:name="f21" draw:formula="610570 * ?f5 / 21600"/>
            <draw:equation draw:name="f22" draw:formula="191342 * ?f4 / 21600"/>
            <draw:equation draw:name="f23" draw:formula="256440 * ?f5 / 21600"/>
            <draw:equation draw:name="f24" draw:formula="337884 * ?f4 / 21600"/>
            <draw:equation draw:name="f25" draw:formula="138406 * ?f5 / 21600"/>
            <draw:equation draw:name="f26" draw:formula="346014 * ?f4 / 21600"/>
            <draw:equation draw:name="f27" draw:formula="451820 * ?f5 / 21600"/>
            <draw:equation draw:name="f28" draw:formula="651310 * ?f4 / 21600"/>
            <draw:equation draw:name="f29" draw:formula="635000 * ?f5 / 21600"/>
            <draw:equation draw:name="f30" draw:formula="598414 * ?f4 / 21600"/>
            <draw:equation draw:name="f31" draw:formula="411133 * ?f5 / 21600"/>
            <draw:equation draw:name="f32" draw:formula="219813 * ?f4 / 21600"/>
            <draw:equation draw:name="f33" draw:formula="455906 * ?f5 / 21600"/>
            <draw:equation draw:name="f34" draw:formula="179096 * ?f4 / 21600"/>
            <draw:equation draw:name="f35" draw:formula="305300 * ?f5 / 21600"/>
            <draw:equation draw:name="f36" draw:formula="48847 * ?f4 / 21600"/>
            <draw:equation draw:name="f37" draw:formula="130263 * ?f5 / 21600"/>
            <draw:equation draw:name="f38" draw:formula="260531 * ?f4 / 21600"/>
            <draw:equation draw:name="f39" draw:formula="134320 * ?f5 / 21600"/>
            <draw:equation draw:name="f40" draw:formula="341932 * ?f4 / 21600"/>
            <draw:equation draw:name="f41" draw:formula="21600 * ?f5 / 21600"/>
            <draw:equation draw:name="f42" draw:formula="21600 * ?f4 / 21600"/>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7"/>
            <draw:equation draw:name="f53" draw:formula="?f18 / ?f6"/>
            <draw:equation draw:name="f54" draw:formula="?f19 / ?f7"/>
            <draw:equation draw:name="f55" draw:formula="?f20 / ?f7"/>
            <draw:equation draw:name="f56" draw:formula="?f21 / ?f6"/>
            <draw:equation draw:name="f57" draw:formula="?f22 / ?f7"/>
            <draw:equation draw:name="f58" draw:formula="?f23 / ?f6"/>
            <draw:equation draw:name="f59" draw:formula="?f24 / ?f7"/>
            <draw:equation draw:name="f60" draw:formula="?f25 / ?f6"/>
            <draw:equation draw:name="f61" draw:formula="?f26 / ?f7"/>
            <draw:equation draw:name="f62" draw:formula="?f27 / ?f6"/>
            <draw:equation draw:name="f63" draw:formula="?f28 / ?f7"/>
            <draw:equation draw:name="f64" draw:formula="?f29 / ?f6"/>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7"/>
          </draw:enhanced-geometry>
        </draw:custom-shape>
        <draw:custom-shape draw:name="AutoShape 15" draw:style-name="gr22" draw:text-style-name="P1" draw:layer="layout" svg:width="1.08cm" svg:height="2.981cm" svg:x="16.285cm" svg:y="11.853cm">
          <text:p/>
          <draw:enhanced-geometry svg:viewBox="0 0 21600 21600" draw:text-areas="?f42 ?f44 ?f54 ?f55" draw:glue-points="?f32 ?f33 ?f34 ?f33 ?f35 ?f36 ?f35 ?f37 ?f38 ?f39 ?f40 ?f41 ?f42 ?f41 ?f43 ?f44 ?f32 ?f44 ?f45 ?f46 ?f47 ?f48 ?f47 ?f49 ?f50 ?f51 ?f52 ?f53 ?f32 ?f33 ?f32 ?f33" draw:type="non-primitive" draw:enhanced-path="M 18417 21600 C 3411 21600 3411 21600 3411 21600 5457 20700 5684 20536 5684 19964 5684 14973 5684 14973 5684 14973 5684 12600 5912 9164 6139 6055 6139 4418 6594 2536 6594 1064 0 1064 0 1064 0 1064 6366 0 6366 0 6366 0 18417 0 18417 0 18417 0 15916 573 15006 736 14552 1800 13869 4173 13869 7855 13869 12191 13869 19309 13869 19309 13869 19309 13869 20455 14552 20700 17280 20782 18644 20782 20236 20864 21600 20945 L 18417 21600 Z M 18417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31623 * ?f5 / 21600"/>
            <draw:equation draw:name="f9" draw:formula="1073150 * ?f4 / 21600"/>
            <draw:equation draw:name="f10" draw:formula="61420 * ?f5 / 21600"/>
            <draw:equation draw:name="f11" draw:formula="102348 * ?f5 / 21600"/>
            <draw:equation draw:name="f12" draw:formula="991869 * ?f4 / 21600"/>
            <draw:equation draw:name="f13" draw:formula="743902 * ?f4 / 21600"/>
            <draw:equation draw:name="f14" draw:formula="110541 * ?f5 / 21600"/>
            <draw:equation draw:name="f15" draw:formula="300830 * ?f4 / 21600"/>
            <draw:equation draw:name="f16" draw:formula="118734 * ?f5 / 21600"/>
            <draw:equation draw:name="f17" draw:formula="52863 * ?f4 / 21600"/>
            <draw:equation draw:name="f18" draw:formula="0 * ?f5 / 21600"/>
            <draw:equation draw:name="f19" draw:formula="114628 * ?f5 / 21600"/>
            <draw:equation draw:name="f20" draw:formula="0 * ?f4 / 21600"/>
            <draw:equation draw:name="f21" draw:formula="262028 * ?f5 / 21600"/>
            <draw:equation draw:name="f22" draw:formula="89429 * ?f4 / 21600"/>
            <draw:equation draw:name="f23" draw:formula="249730 * ?f5 / 21600"/>
            <draw:equation draw:name="f24" draw:formula="605684 * ?f4 / 21600"/>
            <draw:equation draw:name="f25" draw:formula="959327 * ?f4 / 21600"/>
            <draw:equation draw:name="f26" draw:formula="311150 * ?f5 / 21600"/>
            <draw:equation draw:name="f27" draw:formula="1032509 * ?f4 / 21600"/>
            <draw:equation draw:name="f28" draw:formula="388937 * ?f5 / 21600"/>
            <draw:equation draw:name="f29" draw:formula="1040608 * ?f4 / 21600"/>
            <draw:equation draw:name="f30" draw:formula="21600 * ?f5 / 21600"/>
            <draw:equation draw:name="f31" draw:formula="21600 * ?f4 / 21600"/>
            <draw:equation draw:name="f32" draw:formula="?f8 / ?f6"/>
            <draw:equation draw:name="f33" draw:formula="?f9 / ?f7"/>
            <draw:equation draw:name="f34" draw:formula="?f10 / ?f6"/>
            <draw:equation draw:name="f35" draw:formula="?f11 / ?f6"/>
            <draw:equation draw:name="f36" draw:formula="?f12 / ?f7"/>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6"/>
            <draw:equation draw:name="f44" draw:formula="?f20 / ?f7"/>
            <draw:equation draw:name="f45" draw:formula="?f21 / ?f6"/>
            <draw:equation draw:name="f46" draw:formula="?f22 / ?f7"/>
            <draw:equation draw:name="f47" draw:formula="?f23 / ?f6"/>
            <draw:equation draw:name="f48" draw:formula="?f24 / ?f7"/>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nhanced-geometry>
        </draw:custom-shape>
        <draw:custom-shape draw:name="AutoShape 16" draw:style-name="gr22" draw:text-style-name="P1" draw:layer="layout" svg:width="2.117cm" svg:height="3.219cm" svg:x="14.239cm" svg:y="12.916cm">
          <text:p/>
          <draw:enhanced-geometry svg:viewBox="0 0 21600 21600" draw:text-areas="?f83 ?f99 ?f124 ?f125" draw:glue-points="?f67 ?f68 ?f69 ?f70 ?f71 ?f72 ?f73 ?f74 ?f75 ?f76 ?f77 ?f78 ?f79 ?f80 ?f81 ?f82 ?f83 ?f84 ?f85 ?f86 ?f87 ?f88 ?f89 ?f90 ?f91 ?f92 ?f81 ?f93 ?f94 ?f95 ?f96 ?f97 ?f98 ?f99 ?f100 ?f99 ?f101 ?f68 ?f67 ?f68 ?f102 ?f103 ?f104 ?f105 ?f106 ?f107 ?f108 ?f109 ?f110 ?f111 ?f112 ?f113 ?f102 ?f103 ?f73 ?f114 ?f115 ?f116 ?f117 ?f118 ?f119 ?f120 ?f121 ?f122 ?f110 ?f123 ?f73 ?f114" draw:type="non-primitive" draw:enhanced-path="M 16171 1061 C 17095 1592 19174 2728 19174 4851 19174 6973 17442 7958 15594 8867 15016 9246 14323 9701 14323 10307 14323 10914 15016 11217 15478 11520 17095 12278 17095 12278 17095 12278 18943 13339 20676 14324 20676 16295 20676 18947 16749 21600 9356 21600 3003 21600 0 19629 0 17583 0 16522 809 15082 3350 14097 6006 13036 9703 12884 11551 12808 10973 12278 10280 11747 10280 10914 10280 10383 10511 10080 10742 9777 10280 9777 9818 9853 9356 9853 4736 9853 2195 7579 2195 5381 2195 4093 3119 2653 4967 1592 7393 227 10396 0 12706 0 21600 0 21600 0 21600 0 18828 1061 18828 1061 18828 1061 L 16171 1061 Z M 13052 13642 C 12706 13566 12475 13566 12128 13566 11666 13566 9356 13642 7508 14021 6584 14248 3812 14931 3812 16977 3812 18947 6815 20387 11435 20387 15594 20387 17788 19099 17788 17356 17788 15916 16402 15158 13052 13642 M 14323 8261 C 15363 7579 15363 6669 15363 6215 15363 4168 13514 985 9934 985 8894 985 7624 1364 6930 1895 6237 2501 6006 3259 6006 4017 6006 5912 7624 9019 11435 9019 12475 9019 13630 8716 14323 826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70477 * ?f5 / 21600"/>
            <draw:equation draw:name="f9" draw:formula="56924 * ?f4 / 21600"/>
            <draw:equation draw:name="f10" draw:formula="676416 * ?f5 / 21600"/>
            <draw:equation draw:name="f11" draw:formula="260264 * ?f4 / 21600"/>
            <draw:equation draw:name="f12" draw:formula="550122 * ?f5 / 21600"/>
            <draw:equation draw:name="f13" draw:formula="475729 * ?f4 / 21600"/>
            <draw:equation draw:name="f14" draw:formula="505284 * ?f5 / 21600"/>
            <draw:equation draw:name="f15" draw:formula="552987 * ?f4 / 21600"/>
            <draw:equation draw:name="f16" draw:formula="546029 * ?f5 / 21600"/>
            <draw:equation draw:name="f17" draw:formula="618067 * ?f4 / 21600"/>
            <draw:equation draw:name="f18" draw:formula="603074 * ?f5 / 21600"/>
            <draw:equation draw:name="f19" draw:formula="658735 * ?f4 / 21600"/>
            <draw:equation draw:name="f20" draw:formula="729403 * ?f5 / 21600"/>
            <draw:equation draw:name="f21" draw:formula="874253 * ?f4 / 21600"/>
            <draw:equation draw:name="f22" draw:formula="330059 * ?f5 / 21600"/>
            <draw:equation draw:name="f23" draw:formula="1158875 * ?f4 / 21600"/>
            <draw:equation draw:name="f24" draw:formula="0 * ?f5 / 21600"/>
            <draw:equation draw:name="f25" draw:formula="943356 * ?f4 / 21600"/>
            <draw:equation draw:name="f26" draw:formula="118181 * ?f5 / 21600"/>
            <draw:equation draw:name="f27" draw:formula="756327 * ?f4 / 21600"/>
            <draw:equation draw:name="f28" draw:formula="407494 * ?f5 / 21600"/>
            <draw:equation draw:name="f29" draw:formula="687170 * ?f4 / 21600"/>
            <draw:equation draw:name="f30" draw:formula="362656 * ?f5 / 21600"/>
            <draw:equation draw:name="f31" draw:formula="585554 * ?f4 / 21600"/>
            <draw:equation draw:name="f32" draw:formula="378954 * ?f5 / 21600"/>
            <draw:equation draw:name="f33" draw:formula="524552 * ?f4 / 21600"/>
            <draw:equation draw:name="f34" draw:formula="528629 * ?f4 / 21600"/>
            <draw:equation draw:name="f35" draw:formula="77435 * ?f5 / 21600"/>
            <draw:equation draw:name="f36" draw:formula="288699 * ?f4 / 21600"/>
            <draw:equation draw:name="f37" draw:formula="175225 * ?f5 / 21600"/>
            <draw:equation draw:name="f38" draw:formula="85413 * ?f4 / 21600"/>
            <draw:equation draw:name="f39" draw:formula="448239 * ?f5 / 21600"/>
            <draw:equation draw:name="f40" draw:formula="0 * ?f4 / 21600"/>
            <draw:equation draw:name="f41" draw:formula="762000 * ?f5 / 21600"/>
            <draw:equation draw:name="f42" draw:formula="664210 * ?f5 / 21600"/>
            <draw:equation draw:name="f43" draw:formula="460446 * ?f5 / 21600"/>
            <draw:equation draw:name="f44" draw:formula="731915 * ?f4 / 21600"/>
            <draw:equation draw:name="f45" draw:formula="427849 * ?f5 / 21600"/>
            <draw:equation draw:name="f46" draw:formula="727838 * ?f4 / 21600"/>
            <draw:equation draw:name="f47" draw:formula="264866 * ?f5 / 21600"/>
            <draw:equation draw:name="f48" draw:formula="752249 * ?f4 / 21600"/>
            <draw:equation draw:name="f49" draw:formula="134479 * ?f5 / 21600"/>
            <draw:equation draw:name="f50" draw:formula="910844 * ?f4 / 21600"/>
            <draw:equation draw:name="f51" draw:formula="403401 * ?f5 / 21600"/>
            <draw:equation draw:name="f52" draw:formula="1093796 * ?f4 / 21600"/>
            <draw:equation draw:name="f53" draw:formula="627521 * ?f5 / 21600"/>
            <draw:equation draw:name="f54" draw:formula="931178 * ?f4 / 21600"/>
            <draw:equation draw:name="f55" draw:formula="443216 * ?f4 / 21600"/>
            <draw:equation draw:name="f56" draw:formula="541973 * ?f5 / 21600"/>
            <draw:equation draw:name="f57" draw:formula="333445 * ?f4 / 21600"/>
            <draw:equation draw:name="f58" draw:formula="350449 * ?f5 / 21600"/>
            <draw:equation draw:name="f59" draw:formula="52847 * ?f4 / 21600"/>
            <draw:equation draw:name="f60" draw:formula="244475 * ?f5 / 21600"/>
            <draw:equation draw:name="f61" draw:formula="101670 * ?f4 / 21600"/>
            <draw:equation draw:name="f62" draw:formula="211878 * ?f5 / 21600"/>
            <draw:equation draw:name="f63" draw:formula="215519 * ?f4 / 21600"/>
            <draw:equation draw:name="f64" draw:formula="483884 * ?f4 / 21600"/>
            <draw:equation draw:name="f65" draw:formula="21600 * ?f5 / 21600"/>
            <draw:equation draw:name="f66" draw:formula="21600 * ?f4 / 21600"/>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6"/>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7"/>
            <draw:equation draw:name="f115" draw:formula="?f56 / ?f6"/>
            <draw:equation draw:name="f116" draw:formula="?f57 / ?f7"/>
            <draw:equation draw:name="f117" draw:formula="?f58 / ?f6"/>
            <draw:equation draw:name="f118" draw:formula="?f59 / ?f7"/>
            <draw:equation draw:name="f119" draw:formula="?f60 / ?f6"/>
            <draw:equation draw:name="f120" draw:formula="?f61 / ?f7"/>
            <draw:equation draw:name="f121" draw:formula="?f62 / ?f6"/>
            <draw:equation draw:name="f122" draw:formula="?f63 / ?f7"/>
            <draw:equation draw:name="f123" draw:formula="?f64 / ?f7"/>
            <draw:equation draw:name="f124" draw:formula="?f65 / ?f6"/>
            <draw:equation draw:name="f125" draw:formula="?f66 / ?f7"/>
          </draw:enhanced-geometry>
        </draw:custom-shape>
        <draw:custom-shape draw:name="AutoShape 17" draw:style-name="gr22" draw:text-style-name="P1" draw:layer="layout" svg:width="2.117cm" svg:height="2.024cm" svg:x="12.171cm" svg:y="12.868cm">
          <text:p/>
          <draw:enhanced-geometry svg:viewBox="0 0 21600 21600" draw:text-areas="?f32 ?f35 ?f50 ?f51" draw:glue-points="?f30 ?f31 ?f32 ?f33 ?f34 ?f35 ?f36 ?f37 ?f30 ?f31 ?f38 ?f39 ?f40 ?f41 ?f42 ?f43 ?f44 ?f45 ?f46 ?f47 ?f48 ?f49 ?f38 ?f39" draw:type="non-primitive" draw:enhanced-path="M 10568 21600 C 3716 21600 0 15928 0 10860 0 4947 4645 0 11265 0 17652 0 21600 5189 21600 10619 21600 15928 17652 21600 10568 21600 M 16026 17859 C 17071 16411 17303 14601 17303 12912 17303 8930 15445 1327 10103 1327 8710 1327 7200 1931 6155 2896 4529 4465 4181 6396 4181 8326 4181 12791 6271 20152 11613 20152 13239 20152 14981 19307 16026 1785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72816 * ?f5 / 21600"/>
            <draw:equation draw:name="f9" draw:formula="728663 * ?f4 / 21600"/>
            <draw:equation draw:name="f10" draw:formula="0 * ?f5 / 21600"/>
            <draw:equation draw:name="f11" draw:formula="366356 * ?f4 / 21600"/>
            <draw:equation draw:name="f12" draw:formula="397404 * ?f5 / 21600"/>
            <draw:equation draw:name="f13" draw:formula="0 * ?f4 / 21600"/>
            <draw:equation draw:name="f14" draw:formula="762000 * ?f5 / 21600"/>
            <draw:equation draw:name="f15" draw:formula="358226 * ?f4 / 21600"/>
            <draw:equation draw:name="f16" draw:formula="565362 * ?f5 / 21600"/>
            <draw:equation draw:name="f17" draw:formula="602463 * ?f4 / 21600"/>
            <draw:equation draw:name="f18" draw:formula="610411 * ?f5 / 21600"/>
            <draw:equation draw:name="f19" draw:formula="435579 * ?f4 / 21600"/>
            <draw:equation draw:name="f20" draw:formula="356411 * ?f5 / 21600"/>
            <draw:equation draw:name="f21" draw:formula="44766 * ?f4 / 21600"/>
            <draw:equation draw:name="f22" draw:formula="217135 * ?f5 / 21600"/>
            <draw:equation draw:name="f23" draw:formula="97695 * ?f4 / 21600"/>
            <draw:equation draw:name="f24" draw:formula="147496 * ?f5 / 21600"/>
            <draw:equation draw:name="f25" draw:formula="280873 * ?f4 / 21600"/>
            <draw:equation draw:name="f26" draw:formula="409681 * ?f5 / 21600"/>
            <draw:equation draw:name="f27" draw:formula="679816 * ?f4 / 21600"/>
            <draw:equation draw:name="f28" draw:formula="21600 * ?f5 / 21600"/>
            <draw:equation draw:name="f29" draw:formula="21600 * ?f4 / 21600"/>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nhanced-geometry>
        </draw:custom-shape>
        <draw:custom-shape draw:name="AutoShape 18" draw:style-name="gr22" draw:text-style-name="P1" draw:layer="layout" svg:width="2.117cm" svg:height="2.024cm" svg:x="9.917cm" svg:y="12.868cm">
          <text:p/>
          <draw:enhanced-geometry svg:viewBox="0 0 21600 21600" draw:text-areas="?f32 ?f35 ?f50 ?f51" draw:glue-points="?f30 ?f31 ?f32 ?f33 ?f34 ?f35 ?f36 ?f37 ?f30 ?f31 ?f38 ?f39 ?f40 ?f41 ?f42 ?f43 ?f44 ?f45 ?f46 ?f47 ?f48 ?f49 ?f38 ?f39" draw:type="non-primitive" draw:enhanced-path="M 10568 21600 C 3716 21600 0 15928 0 10860 0 4947 4645 0 11265 0 17652 0 21600 5189 21600 10619 21600 15928 17652 21600 10568 21600 M 16026 17859 C 17071 16411 17303 14601 17303 12912 17303 8930 15445 1327 10103 1327 8710 1327 7200 1931 6155 2896 4529 4465 4181 6396 4181 8326 4181 12791 6387 20152 11613 20152 13239 20152 14981 19307 16026 1785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72816 * ?f5 / 21600"/>
            <draw:equation draw:name="f9" draw:formula="728663 * ?f4 / 21600"/>
            <draw:equation draw:name="f10" draw:formula="0 * ?f5 / 21600"/>
            <draw:equation draw:name="f11" draw:formula="366356 * ?f4 / 21600"/>
            <draw:equation draw:name="f12" draw:formula="397404 * ?f5 / 21600"/>
            <draw:equation draw:name="f13" draw:formula="0 * ?f4 / 21600"/>
            <draw:equation draw:name="f14" draw:formula="762000 * ?f5 / 21600"/>
            <draw:equation draw:name="f15" draw:formula="358226 * ?f4 / 21600"/>
            <draw:equation draw:name="f16" draw:formula="565362 * ?f5 / 21600"/>
            <draw:equation draw:name="f17" draw:formula="602463 * ?f4 / 21600"/>
            <draw:equation draw:name="f18" draw:formula="610411 * ?f5 / 21600"/>
            <draw:equation draw:name="f19" draw:formula="435579 * ?f4 / 21600"/>
            <draw:equation draw:name="f20" draw:formula="356411 * ?f5 / 21600"/>
            <draw:equation draw:name="f21" draw:formula="44766 * ?f4 / 21600"/>
            <draw:equation draw:name="f22" draw:formula="217135 * ?f5 / 21600"/>
            <draw:equation draw:name="f23" draw:formula="97695 * ?f4 / 21600"/>
            <draw:equation draw:name="f24" draw:formula="147496 * ?f5 / 21600"/>
            <draw:equation draw:name="f25" draw:formula="280873 * ?f4 / 21600"/>
            <draw:equation draw:name="f26" draw:formula="409681 * ?f5 / 21600"/>
            <draw:equation draw:name="f27" draw:formula="679816 * ?f4 / 21600"/>
            <draw:equation draw:name="f28" draw:formula="21600 * ?f5 / 21600"/>
            <draw:equation draw:name="f29" draw:formula="21600 * ?f4 / 21600"/>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nhanced-geometry>
        </draw:custom-shape>
        <draw:custom-shape draw:name="AutoShape 19" draw:style-name="gr22" draw:text-style-name="P1" draw:layer="layout" svg:width="2.884cm" svg:height="2.915cm" svg:x="6.928cm" svg:y="12.021cm">
          <text:p/>
          <draw:enhanced-geometry svg:viewBox="0 0 21600 21600" draw:text-areas="?f54 ?f57 ?f86 ?f87" draw:glue-points="?f48 ?f49 ?f50 ?f51 ?f52 ?f53 ?f54 ?f55 ?f56 ?f57 ?f58 ?f59 ?f48 ?f60 ?f61 ?f62 ?f63 ?f64 ?f65 ?f66 ?f67 ?f68 ?f69 ?f70 ?f71 ?f72 ?f73 ?f74 ?f73 ?f75 ?f76 ?f77 ?f78 ?f79 ?f80 ?f79 ?f81 ?f82 ?f83 ?f84 ?f48 ?f85 ?f48 ?f49 ?f48 ?f49" draw:type="non-primitive" draw:enhanced-path="M 20414 20177 C 16179 21098 16179 21098 16179 21098 14485 21349 12960 21600 11266 21600 3134 21600 0 15656 0 10967 0 5274 4405 0 11944 0 13553 0 15162 251 16518 670 18720 1256 19821 2009 20414 2428 17958 4772 17958 4772 17958 4772 16941 5023 16941 5023 16941 5023 17704 3851 17704 3851 17704 3851 16687 2847 14824 1088 11351 1088 6607 1088 3134 4605 3134 9712 3134 15237 7115 20428 13638 20428 15501 20428 16518 20009 17365 19674 17365 14986 17365 14986 17365 14986 12875 15237 12875 15237 12875 15237 15247 13981 15247 13981 15247 13981 21600 13981 21600 13981 21600 13981 20838 14651 20838 14651 20838 14651 20584 14819 20584 14902 20499 15153 20499 15405 20414 16242 20414 16577 L 20414 20177 Z M 20414 2017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981219 * ?f5 / 21600"/>
            <draw:equation draw:name="f9" draw:formula="980208 * ?f4 / 21600"/>
            <draw:equation draw:name="f10" draw:formula="777659 * ?f5 / 21600"/>
            <draw:equation draw:name="f11" draw:formula="1024951 * ?f4 / 21600"/>
            <draw:equation draw:name="f12" draw:formula="541511 * ?f5 / 21600"/>
            <draw:equation draw:name="f13" draw:formula="1049338 * ?f4 / 21600"/>
            <draw:equation draw:name="f14" draw:formula="0 * ?f5 / 21600"/>
            <draw:equation draw:name="f15" draw:formula="532782 * ?f4 / 21600"/>
            <draw:equation draw:name="f16" draw:formula="574100 * ?f5 / 21600"/>
            <draw:equation draw:name="f17" draw:formula="0 * ?f4 / 21600"/>
            <draw:equation draw:name="f18" draw:formula="793954 * ?f5 / 21600"/>
            <draw:equation draw:name="f19" draw:formula="32549 * ?f4 / 21600"/>
            <draw:equation draw:name="f20" draw:formula="117953 * ?f4 / 21600"/>
            <draw:equation draw:name="f21" draw:formula="863169 * ?f5 / 21600"/>
            <draw:equation draw:name="f22" draw:formula="231826 * ?f4 / 21600"/>
            <draw:equation draw:name="f23" draw:formula="814286 * ?f5 / 21600"/>
            <draw:equation draw:name="f24" draw:formula="244020 * ?f4 / 21600"/>
            <draw:equation draw:name="f25" draw:formula="850960 * ?f5 / 21600"/>
            <draw:equation draw:name="f26" draw:formula="187083 * ?f4 / 21600"/>
            <draw:equation draw:name="f27" draw:formula="545597 * ?f5 / 21600"/>
            <draw:equation draw:name="f28" draw:formula="52856 * ?f4 / 21600"/>
            <draw:equation draw:name="f29" draw:formula="150639 * ?f5 / 21600"/>
            <draw:equation draw:name="f30" draw:formula="471813 * ?f4 / 21600"/>
            <draw:equation draw:name="f31" draw:formula="655524 * ?f5 / 21600"/>
            <draw:equation draw:name="f32" draw:formula="992402 * ?f4 / 21600"/>
            <draw:equation draw:name="f33" draw:formula="834666 * ?f5 / 21600"/>
            <draw:equation draw:name="f34" draw:formula="955772 * ?f4 / 21600"/>
            <draw:equation draw:name="f35" draw:formula="728027 * ?f4 / 21600"/>
            <draw:equation draw:name="f36" draw:formula="618849 * ?f5 / 21600"/>
            <draw:equation draw:name="f37" draw:formula="740221 * ?f4 / 21600"/>
            <draw:equation draw:name="f38" draw:formula="732862 * ?f5 / 21600"/>
            <draw:equation draw:name="f39" draw:formula="679203 * ?f4 / 21600"/>
            <draw:equation draw:name="f40" draw:formula="1038225 * ?f5 / 21600"/>
            <draw:equation draw:name="f41" draw:formula="1001599 * ?f5 / 21600"/>
            <draw:equation draw:name="f42" draw:formula="711752 * ?f4 / 21600"/>
            <draw:equation draw:name="f43" draw:formula="985304 * ?f5 / 21600"/>
            <draw:equation draw:name="f44" draw:formula="736140 * ?f4 / 21600"/>
            <draw:equation draw:name="f45" draw:formula="805318 * ?f4 / 21600"/>
            <draw:equation draw:name="f46" draw:formula="21600 * ?f5 / 21600"/>
            <draw:equation draw:name="f47" draw:formula="21600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6"/>
            <draw:equation draw:name="f68" draw:formula="?f28 / ?f7"/>
            <draw:equation draw:name="f69" draw:formula="?f29 / ?f6"/>
            <draw:equation draw:name="f70" draw:formula="?f30 / ?f7"/>
            <draw:equation draw:name="f71" draw:formula="?f31 / ?f6"/>
            <draw:equation draw:name="f72" draw:formula="?f32 / ?f7"/>
            <draw:equation draw:name="f73" draw:formula="?f33 / ?f6"/>
            <draw:equation draw:name="f74" draw:formula="?f34 / ?f7"/>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6"/>
            <draw:equation draw:name="f84" draw:formula="?f44 / ?f7"/>
            <draw:equation draw:name="f85" draw:formula="?f45 / ?f7"/>
            <draw:equation draw:name="f86" draw:formula="?f46 / ?f6"/>
            <draw:equation draw:name="f87" draw:formula="?f47 / ?f7"/>
          </draw:enhanced-geometry>
        </draw:custom-shape>
        <draw:custom-shape draw:name="AutoShape 20" draw:style-name="gr22" draw:text-style-name="P1" draw:layer="layout" svg:width="0.207cm" svg:height="0.282cm" svg:x="19.121cm" svg:y="12.912cm">
          <text:p/>
          <draw:enhanced-geometry svg:viewBox="0 0 21600 21600" draw:text-areas="?f21 ?f22 ?f24 ?f25" draw:glue-points="?f17 ?f18 ?f17 ?f19 ?f20 ?f19 ?f20 ?f18 ?f21 ?f18 ?f21 ?f22 ?f23 ?f22 ?f23 ?f18 ?f17 ?f18 ?f17 ?f18" draw:type="non-primitive" draw:enhanced-path="M 13060 1831 L 13060 21600 9544 21600 9544 1831 0 1831 0 0 21600 0 21600 1831 13060 1831 Z M 13060 183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45113 * ?f5 / 21600"/>
            <draw:equation draw:name="f9" draw:formula="8612 * ?f4 / 21600"/>
            <draw:equation draw:name="f10" draw:formula="101600 * ?f4 / 21600"/>
            <draw:equation draw:name="f11" draw:formula="32968 * ?f5 / 21600"/>
            <draw:equation draw:name="f12" draw:formula="0 * ?f5 / 21600"/>
            <draw:equation draw:name="f13" draw:formula="0 * ?f4 / 21600"/>
            <draw:equation draw:name="f14" draw:formula="74613 * ?f5 / 21600"/>
            <draw:equation draw:name="f15" draw:formula="21600 * ?f5 / 21600"/>
            <draw:equation draw:name="f16" draw:formula="21600 * ?f4 / 21600"/>
            <draw:equation draw:name="f17" draw:formula="?f8 / ?f6"/>
            <draw:equation draw:name="f18" draw:formula="?f9 / ?f7"/>
            <draw:equation draw:name="f19" draw:formula="?f10 / ?f7"/>
            <draw:equation draw:name="f20" draw:formula="?f11 / ?f6"/>
            <draw:equation draw:name="f21" draw:formula="?f12 / ?f6"/>
            <draw:equation draw:name="f22" draw:formula="?f13 / ?f7"/>
            <draw:equation draw:name="f23" draw:formula="?f14 / ?f6"/>
            <draw:equation draw:name="f24" draw:formula="?f15 / ?f6"/>
            <draw:equation draw:name="f25" draw:formula="?f16 / ?f7"/>
          </draw:enhanced-geometry>
        </draw:custom-shape>
        <draw:custom-shape draw:name="AutoShape 21" draw:style-name="gr22" draw:text-style-name="P1" draw:layer="layout" svg:width="0.238cm" svg:height="0.282cm" svg:x="19.385cm" svg:y="12.912cm">
          <text:p/>
          <draw:enhanced-geometry svg:viewBox="0 0 21600 21600" draw:text-areas="?f29 ?f30 ?f36 ?f37" draw:glue-points="?f23 ?f24 ?f23 ?f25 ?f26 ?f24 ?f27 ?f24 ?f28 ?f25 ?f28 ?f24 ?f29 ?f24 ?f29 ?f30 ?f31 ?f30 ?f32 ?f33 ?f34 ?f30 ?f35 ?f30 ?f35 ?f24 ?f23 ?f24 ?f23 ?f24" draw:type="non-primitive" draw:enhanced-path="M 19440 21600 L 19440 1831 12528 21600 10368 21600 2160 1831 2160 21600 0 21600 0 0 4320 0 11232 17207 17712 0 21600 0 21600 21600 19440 21600 Z M 1944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7153 * ?f5 / 21600"/>
            <draw:equation draw:name="f9" draw:formula="101600 * ?f4 / 21600"/>
            <draw:equation draw:name="f10" draw:formula="8612 * ?f4 / 21600"/>
            <draw:equation draw:name="f11" draw:formula="49721 * ?f5 / 21600"/>
            <draw:equation draw:name="f12" draw:formula="41148 * ?f5 / 21600"/>
            <draw:equation draw:name="f13" draw:formula="8573 * ?f5 / 21600"/>
            <draw:equation draw:name="f14" draw:formula="0 * ?f5 / 21600"/>
            <draw:equation draw:name="f15" draw:formula="0 * ?f4 / 21600"/>
            <draw:equation draw:name="f16" draw:formula="17145 * ?f5 / 21600"/>
            <draw:equation draw:name="f17" draw:formula="44577 * ?f5 / 21600"/>
            <draw:equation draw:name="f18" draw:formula="80937 * ?f4 / 21600"/>
            <draw:equation draw:name="f19" draw:formula="70295 * ?f5 / 21600"/>
            <draw:equation draw:name="f20" draw:formula="85725 * ?f5 / 21600"/>
            <draw:equation draw:name="f21" draw:formula="21600 * ?f5 / 21600"/>
            <draw:equation draw:name="f22" draw:formula="21600 * ?f4 / 21600"/>
            <draw:equation draw:name="f23" draw:formula="?f8 / ?f6"/>
            <draw:equation draw:name="f24" draw:formula="?f9 / ?f7"/>
            <draw:equation draw:name="f25" draw:formula="?f10 / ?f7"/>
            <draw:equation draw:name="f26" draw:formula="?f11 / ?f6"/>
            <draw:equation draw:name="f27" draw:formula="?f12 / ?f6"/>
            <draw:equation draw:name="f28" draw:formula="?f13 / ?f6"/>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6"/>
            <draw:equation draw:name="f36" draw:formula="?f21 / ?f6"/>
            <draw:equation draw:name="f37" draw:formula="?f22 / ?f7"/>
          </draw:enhanced-geometry>
        </draw:custom-shape>
        <presentation:notes draw:style-name="dp2">
          <draw:page-thumbnail draw:style-name="gr16" draw:layer="layout" svg:width="13.335cm" svg:height="10.001cm" svg:x="3.493cm" svg:y="2.002cm" draw:page-number="9" presentation:class="page"/>
          <draw:frame presentation:style-name="pr7" draw:layer="layout" svg:width="16.254cm" svg:height="11.999cm" svg:x="2.033cm" svg:y="12.6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draw:stroke="solid" svg:stroke-width="0.071cm" svg:stroke-color="#0066cc" draw:stroke-linejoin="round" draw:fill-color="#0066cc"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Master1-I_2f_O-Splash-Slide-background" style:display-name="Master1-I/O-Splash-Slide-background" style:family="presentation">
      <style:graphic-properties draw:stroke="none" draw:fill="solid" draw:fill-color="#ffffff"/>
      <style:text-properties style:letter-kerning="true"/>
    </style:style>
    <style:style style:name="Master1-I_2f_O-Splash-Slide-backgroundobjects" style:display-name="Master1-I/O-Splash-Slide-backgroundobjects" style:family="presentation">
      <style:graphic-properties draw:textarea-horizontal-align="justify" draw:shadow="hidden" draw:shadow-offset-x="0.2cm" draw:shadow-offset-y="0.2cm" draw:shadow-color="#808080"/>
      <style:text-properties style:letter-kerning="true"/>
    </style:style>
    <style:style style:name="Master1-I_2f_O-Splash-Slide-notes" style:display-name="Master1-I/O-Splash-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_2f_O-Splash-Slide-outline1" style:display-name="Master1-I/O-Splash-Slide-outline1" style:family="presentation">
      <style:graphic-properties draw:stroke="none" draw:fill="none" draw:auto-grow-height="false" draw:fit-to-size="shrink-to-fit">
        <text:list-style style:name="Master1-I_2f_O-Splash-Slide-outline1" style:display-name="Master1-I/O-Splash-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_2f_O-Splash-Slide-outline2" style:display-name="Master1-I/O-Splash-Slide-outline2" style:family="presentation" style:parent-style-name="Master1-I_2f_O-Splash-Slide-outline1">
      <style:paragraph-properties fo:margin-top="0cm" fo:margin-bottom="0.4cm"/>
      <style:text-properties fo:font-size="28pt" style:font-size-asian="28pt" style:font-size-complex="28pt"/>
    </style:style>
    <style:style style:name="Master1-I_2f_O-Splash-Slide-outline3" style:display-name="Master1-I/O-Splash-Slide-outline3" style:family="presentation" style:parent-style-name="Master1-I_2f_O-Splash-Slide-outline2">
      <style:paragraph-properties fo:margin-top="0cm" fo:margin-bottom="0.3cm"/>
      <style:text-properties fo:font-size="24pt" style:font-size-asian="24pt" style:font-size-complex="24pt"/>
    </style:style>
    <style:style style:name="Master1-I_2f_O-Splash-Slide-outline4" style:display-name="Master1-I/O-Splash-Slide-outline4" style:family="presentation" style:parent-style-name="Master1-I_2f_O-Splash-Slide-outline3">
      <style:paragraph-properties fo:margin-top="0cm" fo:margin-bottom="0.2cm"/>
      <style:text-properties fo:font-size="20pt" style:font-size-asian="20pt" style:font-size-complex="20pt"/>
    </style:style>
    <style:style style:name="Master1-I_2f_O-Splash-Slide-outline5" style:display-name="Master1-I/O-Splash-Slide-outline5" style:family="presentation" style:parent-style-name="Master1-I_2f_O-Splash-Slide-outline4">
      <style:paragraph-properties fo:margin-top="0cm" fo:margin-bottom="0.1cm"/>
      <style:text-properties fo:font-size="20pt" style:font-size-asian="20pt" style:font-size-complex="20pt"/>
    </style:style>
    <style:style style:name="Master1-I_2f_O-Splash-Slide-outline6" style:display-name="Master1-I/O-Splash-Slide-outline6" style:family="presentation" style:parent-style-name="Master1-I_2f_O-Splash-Slide-outline5">
      <style:paragraph-properties fo:margin-top="0cm" fo:margin-bottom="0.1cm"/>
      <style:text-properties fo:font-size="20pt" style:font-size-asian="20pt" style:font-size-complex="20pt"/>
    </style:style>
    <style:style style:name="Master1-I_2f_O-Splash-Slide-outline7" style:display-name="Master1-I/O-Splash-Slide-outline7" style:family="presentation" style:parent-style-name="Master1-I_2f_O-Splash-Slide-outline6">
      <style:paragraph-properties fo:margin-top="0cm" fo:margin-bottom="0.1cm"/>
      <style:text-properties fo:font-size="20pt" style:font-size-asian="20pt" style:font-size-complex="20pt"/>
    </style:style>
    <style:style style:name="Master1-I_2f_O-Splash-Slide-outline8" style:display-name="Master1-I/O-Splash-Slide-outline8" style:family="presentation" style:parent-style-name="Master1-I_2f_O-Splash-Slide-outline7">
      <style:paragraph-properties fo:margin-top="0cm" fo:margin-bottom="0.1cm"/>
      <style:text-properties fo:font-size="20pt" style:font-size-asian="20pt" style:font-size-complex="20pt"/>
    </style:style>
    <style:style style:name="Master1-I_2f_O-Splash-Slide-outline9" style:display-name="Master1-I/O-Splash-Slide-outline9" style:family="presentation" style:parent-style-name="Master1-I_2f_O-Splash-Slide-outline8">
      <style:paragraph-properties fo:margin-top="0cm" fo:margin-bottom="0.1cm"/>
      <style:text-properties fo:font-size="20pt" style:font-size-asian="20pt" style:font-size-complex="20pt"/>
    </style:style>
    <style:style style:name="Master1-I_2f_O-Splash-Slide-subtitle" style:display-name="Master1-I/O-Splash-Slide-subtitle" style:family="presentation">
      <style:graphic-properties draw:stroke="none" draw:fill="none" draw:textarea-vertical-align="middle">
        <text:list-style style:name="Master1-I_2f_O-Splash-Slide-subtitle" style:display-name="Master1-I/O-Splash-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_2f_O-Splash-Slide-title" style:display-name="Master1-I/O-Splash-Slide-title" style:family="presentation">
      <style:graphic-properties draw:stroke="none" draw:fill="none" draw:textarea-vertical-align="middle">
        <text:list-style style:name="Master1-I_2f_O-Splash-Slide-title" style:display-name="Master1-I/O-Splash-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shrink-to-fit">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shrink-to-fit">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Title-_26_-Subtitle-background" style:display-name="Master2-Title-&amp;-Subtitle-background" style:family="presentation">
      <style:graphic-properties draw:stroke="none" draw:fill="solid" draw:fill-color="#ffffff"/>
      <style:text-properties style:letter-kerning="true"/>
    </style:style>
    <style:style style:name="Master2-Title-_26_-Subtitle-backgroundobjects" style:display-name="Master2-Title-&amp;-Subtitle-backgroundobjects" style:family="presentation">
      <style:graphic-properties draw:textarea-horizontal-align="justify" draw:shadow="hidden" draw:shadow-offset-x="0.2cm" draw:shadow-offset-y="0.2cm" draw:shadow-color="#808080"/>
      <style:text-properties style:letter-kerning="true"/>
    </style:style>
    <style:style style:name="Master2-Title-_26_-Subtitle-notes" style:display-name="Master2-Title-&amp;-Subtitl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Title-_26_-Subtitle-outline1" style:display-name="Master2-Title-&amp;-Subtitle-outline1" style:family="presentation">
      <style:graphic-properties draw:stroke="none" draw:fill="none" draw:auto-grow-height="false" draw:fit-to-size="shrink-to-fit">
        <text:list-style style:name="Master2-Title-_26_-Subtitle-outline1" style:display-name="Master2-Title-&amp;-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itle-_26_-Subtitle-outline2" style:display-name="Master2-Title-&amp;-Subtitle-outline2" style:family="presentation" style:parent-style-name="Master2-Title-_26_-Subtitle-outline1">
      <style:paragraph-properties fo:margin-top="0cm" fo:margin-bottom="0.4cm"/>
      <style:text-properties fo:font-size="28pt" style:font-size-asian="28pt" style:font-size-complex="28pt"/>
    </style:style>
    <style:style style:name="Master2-Title-_26_-Subtitle-outline3" style:display-name="Master2-Title-&amp;-Subtitle-outline3" style:family="presentation" style:parent-style-name="Master2-Title-_26_-Subtitle-outline2">
      <style:paragraph-properties fo:margin-top="0cm" fo:margin-bottom="0.3cm"/>
      <style:text-properties fo:font-size="24pt" style:font-size-asian="24pt" style:font-size-complex="24pt"/>
    </style:style>
    <style:style style:name="Master2-Title-_26_-Subtitle-outline4" style:display-name="Master2-Title-&amp;-Subtitle-outline4" style:family="presentation" style:parent-style-name="Master2-Title-_26_-Subtitle-outline3">
      <style:paragraph-properties fo:margin-top="0cm" fo:margin-bottom="0.2cm"/>
      <style:text-properties fo:font-size="20pt" style:font-size-asian="20pt" style:font-size-complex="20pt"/>
    </style:style>
    <style:style style:name="Master2-Title-_26_-Subtitle-outline5" style:display-name="Master2-Title-&amp;-Subtitle-outline5" style:family="presentation" style:parent-style-name="Master2-Title-_26_-Subtitle-outline4">
      <style:paragraph-properties fo:margin-top="0cm" fo:margin-bottom="0.1cm"/>
      <style:text-properties fo:font-size="20pt" style:font-size-asian="20pt" style:font-size-complex="20pt"/>
    </style:style>
    <style:style style:name="Master2-Title-_26_-Subtitle-outline6" style:display-name="Master2-Title-&amp;-Subtitle-outline6" style:family="presentation" style:parent-style-name="Master2-Title-_26_-Subtitle-outline5">
      <style:paragraph-properties fo:margin-top="0cm" fo:margin-bottom="0.1cm"/>
      <style:text-properties fo:font-size="20pt" style:font-size-asian="20pt" style:font-size-complex="20pt"/>
    </style:style>
    <style:style style:name="Master2-Title-_26_-Subtitle-outline7" style:display-name="Master2-Title-&amp;-Subtitle-outline7" style:family="presentation" style:parent-style-name="Master2-Title-_26_-Subtitle-outline6">
      <style:paragraph-properties fo:margin-top="0cm" fo:margin-bottom="0.1cm"/>
      <style:text-properties fo:font-size="20pt" style:font-size-asian="20pt" style:font-size-complex="20pt"/>
    </style:style>
    <style:style style:name="Master2-Title-_26_-Subtitle-outline8" style:display-name="Master2-Title-&amp;-Subtitle-outline8" style:family="presentation" style:parent-style-name="Master2-Title-_26_-Subtitle-outline7">
      <style:paragraph-properties fo:margin-top="0cm" fo:margin-bottom="0.1cm"/>
      <style:text-properties fo:font-size="20pt" style:font-size-asian="20pt" style:font-size-complex="20pt"/>
    </style:style>
    <style:style style:name="Master2-Title-_26_-Subtitle-outline9" style:display-name="Master2-Title-&amp;-Subtitle-outline9" style:family="presentation" style:parent-style-name="Master2-Title-_26_-Subtitle-outline8">
      <style:paragraph-properties fo:margin-top="0cm" fo:margin-bottom="0.1cm"/>
      <style:text-properties fo:font-size="20pt" style:font-size-asian="20pt" style:font-size-complex="20pt"/>
    </style:style>
    <style:style style:name="Master2-Title-_26_-Subtitle-subtitle" style:display-name="Master2-Title-&amp;-Subtitle-subtitle" style:family="presentation">
      <style:graphic-properties draw:stroke="none" draw:fill="none" draw:textarea-vertical-align="middle">
        <text:list-style style:name="Master2-Title-_26_-Subtitle-subtitle" style:display-name="Master2-Title-&amp;-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itle-_26_-Subtitle-title" style:display-name="Master2-Title-&amp;-Subtitle-title" style:family="presentation">
      <style:graphic-properties draw:stroke="none" draw:fill="none" draw:textarea-vertical-align="middle">
        <text:list-style style:name="Master2-Title-_26_-Subtitle-title" style:display-name="Master2-Title-&amp;-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draw:auto-grow-height="false" draw:fit-to-size="shrink-to-fit">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cm" fo:margin-bottom="0.4cm"/>
      <style:text-properties fo:font-size="28pt" style:font-size-asian="28pt" style:font-size-complex="28pt"/>
    </style:style>
    <style:style style:name="Master2-Layout1-title-Title-Slide-outline3" style:family="presentation" style:parent-style-name="Master2-Layout1-title-Title-Slide-outline2">
      <style:paragraph-properties fo:margin-top="0cm" fo:margin-bottom="0.3cm"/>
      <style:text-properties fo:font-size="24pt" style:font-size-asian="24pt" style:font-size-complex="24pt"/>
    </style:style>
    <style:style style:name="Master2-Layout1-title-Title-Slide-outline4" style:family="presentation" style:parent-style-name="Master2-Layout1-title-Title-Slide-outline3">
      <style:paragraph-properties fo:margin-top="0cm" fo:margin-bottom="0.2cm"/>
      <style:text-properties fo:font-size="20pt" style:font-size-asian="20pt" style:font-size-complex="20pt"/>
    </style:style>
    <style:style style:name="Master2-Layout1-title-Title-Slide-outline5" style:family="presentation" style:parent-style-name="Master2-Layout1-title-Title-Slide-outline4">
      <style:paragraph-properties fo:margin-top="0cm" fo:margin-bottom="0.1cm"/>
      <style:text-properties fo:font-size="20pt" style:font-size-asian="20pt" style:font-size-complex="20pt"/>
    </style:style>
    <style:style style:name="Master2-Layout1-title-Title-Slide-outline6" style:family="presentation" style:parent-style-name="Master2-Layout1-title-Title-Slide-outline5">
      <style:paragraph-properties fo:margin-top="0cm" fo:margin-bottom="0.1cm"/>
      <style:text-properties fo:font-size="20pt" style:font-size-asian="20pt" style:font-size-complex="20pt"/>
    </style:style>
    <style:style style:name="Master2-Layout1-title-Title-Slide-outline7" style:family="presentation" style:parent-style-name="Master2-Layout1-title-Title-Slide-outline6">
      <style:paragraph-properties fo:margin-top="0cm" fo:margin-bottom="0.1cm"/>
      <style:text-properties fo:font-size="20pt" style:font-size-asian="20pt" style:font-size-complex="20pt"/>
    </style:style>
    <style:style style:name="Master2-Layout1-title-Title-Slide-outline8" style:family="presentation" style:parent-style-name="Master2-Layout1-title-Title-Slide-outline7">
      <style:paragraph-properties fo:margin-top="0cm" fo:margin-bottom="0.1cm"/>
      <style:text-properties fo:font-size="20pt" style:font-size-asian="20pt" style:font-size-complex="20pt"/>
    </style:style>
    <style:style style:name="Master2-Layout1-title-Title-Slide-outline9" style:family="presentation" style:parent-style-name="Master2-Layout1-title-Title-Slide-outline8">
      <style:paragraph-properties fo:margin-top="0cm" fo:margin-bottom="0.1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draw:fit-to-size="shrink-to-fit">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draw:auto-grow-height="false" draw:fit-to-size="shrink-to-fit">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draw:auto-grow-height="false" draw:fit-to-size="shrink-to-fit">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draw:auto-grow-height="false" draw:fit-to-size="shrink-to-fit">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draw:auto-grow-height="false" draw:fit-to-size="shrink-to-fit">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draw:auto-grow-height="false" draw:fit-to-size="shrink-to-fit">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draw:auto-grow-height="false" draw:fit-to-size="shrink-to-fit">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draw:auto-grow-height="false" draw:fit-to-size="shrink-to-fit">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draw:auto-grow-height="false" draw:fit-to-size="shrink-to-fit">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draw:auto-grow-height="false" draw:fit-to-size="shrink-to-fit">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I_2f_O-Title_2f_Bullet-Slide-background" style:display-name="Master3-I/O-Title/Bullet-Slide-background" style:family="presentation">
      <style:graphic-properties draw:stroke="none" draw:fill="solid" draw:fill-color="#ffffff"/>
      <style:text-properties style:letter-kerning="true"/>
    </style:style>
    <style:style style:name="Master3-I_2f_O-Title_2f_Bullet-Slide-backgroundobjects" style:display-name="Master3-I/O-Title/Bullet-Slide-backgroundobjects" style:family="presentation">
      <style:graphic-properties draw:textarea-horizontal-align="justify" draw:shadow="hidden" draw:shadow-offset-x="0.2cm" draw:shadow-offset-y="0.2cm" draw:shadow-color="#808080"/>
      <style:text-properties style:letter-kerning="true"/>
    </style:style>
    <style:style style:name="Master3-I_2f_O-Title_2f_Bullet-Slide-notes" style:display-name="Master3-I/O-Title/Bullet-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I_2f_O-Title_2f_Bullet-Slide-outline1" style:display-name="Master3-I/O-Title/Bullet-Slide-outline1" style:family="presentation">
      <style:graphic-properties draw:stroke="none" draw:fill="none" draw:auto-grow-height="false" draw:fit-to-size="shrink-to-fit">
        <text:list-style style:name="Master3-I_2f_O-Title_2f_Bullet-Slide-outline1" style:display-name="Master3-I/O-Title/Bullet-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I_2f_O-Title_2f_Bullet-Slide-outline2" style:display-name="Master3-I/O-Title/Bullet-Slide-outline2" style:family="presentation" style:parent-style-name="Master3-I_2f_O-Title_2f_Bullet-Slide-outline1">
      <style:paragraph-properties fo:margin-top="0cm" fo:margin-bottom="0.4cm"/>
      <style:text-properties fo:font-size="28pt" style:font-size-asian="28pt" style:font-size-complex="28pt"/>
    </style:style>
    <style:style style:name="Master3-I_2f_O-Title_2f_Bullet-Slide-outline3" style:display-name="Master3-I/O-Title/Bullet-Slide-outline3" style:family="presentation" style:parent-style-name="Master3-I_2f_O-Title_2f_Bullet-Slide-outline2">
      <style:paragraph-properties fo:margin-top="0cm" fo:margin-bottom="0.3cm"/>
      <style:text-properties fo:font-size="24pt" style:font-size-asian="24pt" style:font-size-complex="24pt"/>
    </style:style>
    <style:style style:name="Master3-I_2f_O-Title_2f_Bullet-Slide-outline4" style:display-name="Master3-I/O-Title/Bullet-Slide-outline4" style:family="presentation" style:parent-style-name="Master3-I_2f_O-Title_2f_Bullet-Slide-outline3">
      <style:paragraph-properties fo:margin-top="0cm" fo:margin-bottom="0.2cm"/>
      <style:text-properties fo:font-size="20pt" style:font-size-asian="20pt" style:font-size-complex="20pt"/>
    </style:style>
    <style:style style:name="Master3-I_2f_O-Title_2f_Bullet-Slide-outline5" style:display-name="Master3-I/O-Title/Bullet-Slide-outline5" style:family="presentation" style:parent-style-name="Master3-I_2f_O-Title_2f_Bullet-Slide-outline4">
      <style:paragraph-properties fo:margin-top="0cm" fo:margin-bottom="0.1cm"/>
      <style:text-properties fo:font-size="20pt" style:font-size-asian="20pt" style:font-size-complex="20pt"/>
    </style:style>
    <style:style style:name="Master3-I_2f_O-Title_2f_Bullet-Slide-outline6" style:display-name="Master3-I/O-Title/Bullet-Slide-outline6" style:family="presentation" style:parent-style-name="Master3-I_2f_O-Title_2f_Bullet-Slide-outline5">
      <style:paragraph-properties fo:margin-top="0cm" fo:margin-bottom="0.1cm"/>
      <style:text-properties fo:font-size="20pt" style:font-size-asian="20pt" style:font-size-complex="20pt"/>
    </style:style>
    <style:style style:name="Master3-I_2f_O-Title_2f_Bullet-Slide-outline7" style:display-name="Master3-I/O-Title/Bullet-Slide-outline7" style:family="presentation" style:parent-style-name="Master3-I_2f_O-Title_2f_Bullet-Slide-outline6">
      <style:paragraph-properties fo:margin-top="0cm" fo:margin-bottom="0.1cm"/>
      <style:text-properties fo:font-size="20pt" style:font-size-asian="20pt" style:font-size-complex="20pt"/>
    </style:style>
    <style:style style:name="Master3-I_2f_O-Title_2f_Bullet-Slide-outline8" style:display-name="Master3-I/O-Title/Bullet-Slide-outline8" style:family="presentation" style:parent-style-name="Master3-I_2f_O-Title_2f_Bullet-Slide-outline7">
      <style:paragraph-properties fo:margin-top="0cm" fo:margin-bottom="0.1cm"/>
      <style:text-properties fo:font-size="20pt" style:font-size-asian="20pt" style:font-size-complex="20pt"/>
    </style:style>
    <style:style style:name="Master3-I_2f_O-Title_2f_Bullet-Slide-outline9" style:display-name="Master3-I/O-Title/Bullet-Slide-outline9" style:family="presentation" style:parent-style-name="Master3-I_2f_O-Title_2f_Bullet-Slide-outline8">
      <style:paragraph-properties fo:margin-top="0cm" fo:margin-bottom="0.1cm"/>
      <style:text-properties fo:font-size="20pt" style:font-size-asian="20pt" style:font-size-complex="20pt"/>
    </style:style>
    <style:style style:name="Master3-I_2f_O-Title_2f_Bullet-Slide-subtitle" style:display-name="Master3-I/O-Title/Bullet-Slide-subtitle" style:family="presentation">
      <style:graphic-properties draw:stroke="none" draw:fill="none" draw:textarea-vertical-align="middle">
        <text:list-style style:name="Master3-I_2f_O-Title_2f_Bullet-Slide-subtitle" style:display-name="Master3-I/O-Title/Bullet-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I_2f_O-Title_2f_Bullet-Slide-title" style:display-name="Master3-I/O-Title/Bullet-Slide-title" style:family="presentation">
      <style:graphic-properties draw:stroke="none" draw:fill="none" draw:textarea-vertical-align="middle">
        <text:list-style style:name="Master3-I_2f_O-Title_2f_Bullet-Slide-title" style:display-name="Master3-I/O-Title/Bullet-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Title-Slide-background" style:family="presentation">
      <style:graphic-properties draw:stroke="none" draw:fill="solid" draw:fill-color="#ffffff"/>
      <style:text-properties style:letter-kerning="true"/>
    </style:style>
    <style:style style:name="Master3-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3-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Title-Slide-outline1" style:family="presentation">
      <style:graphic-properties draw:stroke="none" draw:fill="none" draw:auto-grow-height="false" draw:fit-to-size="shrink-to-fit">
        <text:list-style style:name="Master3-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outline2" style:family="presentation" style:parent-style-name="Master3-Layout1-title-Title-Slide-outline1">
      <style:paragraph-properties fo:margin-top="0cm" fo:margin-bottom="0.4cm"/>
      <style:text-properties fo:font-size="28pt" style:font-size-asian="28pt" style:font-size-complex="28pt"/>
    </style:style>
    <style:style style:name="Master3-Layout1-title-Title-Slide-outline3" style:family="presentation" style:parent-style-name="Master3-Layout1-title-Title-Slide-outline2">
      <style:paragraph-properties fo:margin-top="0cm" fo:margin-bottom="0.3cm"/>
      <style:text-properties fo:font-size="24pt" style:font-size-asian="24pt" style:font-size-complex="24pt"/>
    </style:style>
    <style:style style:name="Master3-Layout1-title-Title-Slide-outline4" style:family="presentation" style:parent-style-name="Master3-Layout1-title-Title-Slide-outline3">
      <style:paragraph-properties fo:margin-top="0cm" fo:margin-bottom="0.2cm"/>
      <style:text-properties fo:font-size="20pt" style:font-size-asian="20pt" style:font-size-complex="20pt"/>
    </style:style>
    <style:style style:name="Master3-Layout1-title-Title-Slide-outline5" style:family="presentation" style:parent-style-name="Master3-Layout1-title-Title-Slide-outline4">
      <style:paragraph-properties fo:margin-top="0cm" fo:margin-bottom="0.1cm"/>
      <style:text-properties fo:font-size="20pt" style:font-size-asian="20pt" style:font-size-complex="20pt"/>
    </style:style>
    <style:style style:name="Master3-Layout1-title-Title-Slide-outline6" style:family="presentation" style:parent-style-name="Master3-Layout1-title-Title-Slide-outline5">
      <style:paragraph-properties fo:margin-top="0cm" fo:margin-bottom="0.1cm"/>
      <style:text-properties fo:font-size="20pt" style:font-size-asian="20pt" style:font-size-complex="20pt"/>
    </style:style>
    <style:style style:name="Master3-Layout1-title-Title-Slide-outline7" style:family="presentation" style:parent-style-name="Master3-Layout1-title-Title-Slide-outline6">
      <style:paragraph-properties fo:margin-top="0cm" fo:margin-bottom="0.1cm"/>
      <style:text-properties fo:font-size="20pt" style:font-size-asian="20pt" style:font-size-complex="20pt"/>
    </style:style>
    <style:style style:name="Master3-Layout1-title-Title-Slide-outline8" style:family="presentation" style:parent-style-name="Master3-Layout1-title-Title-Slide-outline7">
      <style:paragraph-properties fo:margin-top="0cm" fo:margin-bottom="0.1cm"/>
      <style:text-properties fo:font-size="20pt" style:font-size-asian="20pt" style:font-size-complex="20pt"/>
    </style:style>
    <style:style style:name="Master3-Layout1-title-Title-Slide-outline9" style:family="presentation" style:parent-style-name="Master3-Layout1-title-Title-Slide-outline8">
      <style:paragraph-properties fo:margin-top="0cm" fo:margin-bottom="0.1cm"/>
      <style:text-properties fo:font-size="20pt" style:font-size-asian="20pt" style:font-size-complex="20pt"/>
    </style:style>
    <style:style style:name="Master3-Layout1-title-Title-Slide-subtitle" style:family="presentation">
      <style:graphic-properties draw:stroke="none" draw:fill="none" draw:textarea-vertical-align="middle">
        <text:list-style style:name="Master3-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title" style:family="presentation">
      <style:graphic-properties draw:stroke="none" draw:fill="none" draw:textarea-vertical-align="middle">
        <text:list-style style:name="Master3-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le-and-Content-background" style:family="presentation">
      <style:graphic-properties draw:stroke="none" draw:fill="solid" draw:fill-color="#ffffff"/>
      <style:text-properties style:letter-kerning="true"/>
    </style:style>
    <style:style style:name="Master3-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3-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le-and-Content-outline1" style:family="presentation">
      <style:graphic-properties draw:stroke="none" draw:fill="none" draw:auto-grow-height="false" draw:fit-to-size="shrink-to-fit">
        <text:list-style style:name="Master3-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outline2" style:family="presentation" style:parent-style-name="Master3-Layout2-obj-Title-and-Content-outline1">
      <style:paragraph-properties fo:margin-top="0cm" fo:margin-bottom="0.4cm"/>
      <style:text-properties fo:font-size="28pt" style:font-size-asian="28pt" style:font-size-complex="28pt"/>
    </style:style>
    <style:style style:name="Master3-Layout2-obj-Title-and-Content-outline3" style:family="presentation" style:parent-style-name="Master3-Layout2-obj-Title-and-Content-outline2">
      <style:paragraph-properties fo:margin-top="0cm" fo:margin-bottom="0.3cm"/>
      <style:text-properties fo:font-size="24pt" style:font-size-asian="24pt" style:font-size-complex="24pt"/>
    </style:style>
    <style:style style:name="Master3-Layout2-obj-Title-and-Content-outline4" style:family="presentation" style:parent-style-name="Master3-Layout2-obj-Title-and-Content-outline3">
      <style:paragraph-properties fo:margin-top="0cm" fo:margin-bottom="0.2cm"/>
      <style:text-properties fo:font-size="20pt" style:font-size-asian="20pt" style:font-size-complex="20pt"/>
    </style:style>
    <style:style style:name="Master3-Layout2-obj-Title-and-Content-outline5" style:family="presentation" style:parent-style-name="Master3-Layout2-obj-Title-and-Content-outline4">
      <style:paragraph-properties fo:margin-top="0cm" fo:margin-bottom="0.1cm"/>
      <style:text-properties fo:font-size="20pt" style:font-size-asian="20pt" style:font-size-complex="20pt"/>
    </style:style>
    <style:style style:name="Master3-Layout2-obj-Title-and-Content-outline6" style:family="presentation" style:parent-style-name="Master3-Layout2-obj-Title-and-Content-outline5">
      <style:paragraph-properties fo:margin-top="0cm" fo:margin-bottom="0.1cm"/>
      <style:text-properties fo:font-size="20pt" style:font-size-asian="20pt" style:font-size-complex="20pt"/>
    </style:style>
    <style:style style:name="Master3-Layout2-obj-Title-and-Content-outline7" style:family="presentation" style:parent-style-name="Master3-Layout2-obj-Title-and-Content-outline6">
      <style:paragraph-properties fo:margin-top="0cm" fo:margin-bottom="0.1cm"/>
      <style:text-properties fo:font-size="20pt" style:font-size-asian="20pt" style:font-size-complex="20pt"/>
    </style:style>
    <style:style style:name="Master3-Layout2-obj-Title-and-Content-outline8" style:family="presentation" style:parent-style-name="Master3-Layout2-obj-Title-and-Content-outline7">
      <style:paragraph-properties fo:margin-top="0cm" fo:margin-bottom="0.1cm"/>
      <style:text-properties fo:font-size="20pt" style:font-size-asian="20pt" style:font-size-complex="20pt"/>
    </style:style>
    <style:style style:name="Master3-Layout2-obj-Title-and-Content-outline9" style:family="presentation" style:parent-style-name="Master3-Layout2-obj-Title-and-Content-outline8">
      <style:paragraph-properties fo:margin-top="0cm" fo:margin-bottom="0.1cm"/>
      <style:text-properties fo:font-size="20pt" style:font-size-asian="20pt" style:font-size-complex="20pt"/>
    </style:style>
    <style:style style:name="Master3-Layout2-obj-Title-and-Content-subtitle" style:family="presentation">
      <style:graphic-properties draw:stroke="none" draw:fill="none" draw:textarea-vertical-align="middle">
        <text:list-style style:name="Master3-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title" style:family="presentation">
      <style:graphic-properties draw:stroke="none" draw:fill="none" draw:textarea-vertical-align="middle">
        <text:list-style style:name="Master3-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Section-Header-background" style:family="presentation">
      <style:graphic-properties draw:stroke="none" draw:fill="solid" draw:fill-color="#ffffff"/>
      <style:text-properties style:letter-kerning="true"/>
    </style:style>
    <style:style style:name="Master3-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3-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Section-Header-outline1" style:family="presentation">
      <style:graphic-properties draw:stroke="none" draw:fill="none" draw:auto-grow-height="false" draw:fit-to-size="shrink-to-fit">
        <text:list-style style:name="Master3-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outline2" style:family="presentation" style:parent-style-name="Master3-Layout3-secHead-Section-Header-outline1">
      <style:paragraph-properties fo:margin-top="0cm" fo:margin-bottom="0.4cm"/>
      <style:text-properties fo:font-size="28pt" style:font-size-asian="28pt" style:font-size-complex="28pt"/>
    </style:style>
    <style:style style:name="Master3-Layout3-secHead-Section-Header-outline3" style:family="presentation" style:parent-style-name="Master3-Layout3-secHead-Section-Header-outline2">
      <style:paragraph-properties fo:margin-top="0cm" fo:margin-bottom="0.3cm"/>
      <style:text-properties fo:font-size="24pt" style:font-size-asian="24pt" style:font-size-complex="24pt"/>
    </style:style>
    <style:style style:name="Master3-Layout3-secHead-Section-Header-outline4" style:family="presentation" style:parent-style-name="Master3-Layout3-secHead-Section-Header-outline3">
      <style:paragraph-properties fo:margin-top="0cm" fo:margin-bottom="0.2cm"/>
      <style:text-properties fo:font-size="20pt" style:font-size-asian="20pt" style:font-size-complex="20pt"/>
    </style:style>
    <style:style style:name="Master3-Layout3-secHead-Section-Header-outline5" style:family="presentation" style:parent-style-name="Master3-Layout3-secHead-Section-Header-outline4">
      <style:paragraph-properties fo:margin-top="0cm" fo:margin-bottom="0.1cm"/>
      <style:text-properties fo:font-size="20pt" style:font-size-asian="20pt" style:font-size-complex="20pt"/>
    </style:style>
    <style:style style:name="Master3-Layout3-secHead-Section-Header-outline6" style:family="presentation" style:parent-style-name="Master3-Layout3-secHead-Section-Header-outline5">
      <style:paragraph-properties fo:margin-top="0cm" fo:margin-bottom="0.1cm"/>
      <style:text-properties fo:font-size="20pt" style:font-size-asian="20pt" style:font-size-complex="20pt"/>
    </style:style>
    <style:style style:name="Master3-Layout3-secHead-Section-Header-outline7" style:family="presentation" style:parent-style-name="Master3-Layout3-secHead-Section-Header-outline6">
      <style:paragraph-properties fo:margin-top="0cm" fo:margin-bottom="0.1cm"/>
      <style:text-properties fo:font-size="20pt" style:font-size-asian="20pt" style:font-size-complex="20pt"/>
    </style:style>
    <style:style style:name="Master3-Layout3-secHead-Section-Header-outline8" style:family="presentation" style:parent-style-name="Master3-Layout3-secHead-Section-Header-outline7">
      <style:paragraph-properties fo:margin-top="0cm" fo:margin-bottom="0.1cm"/>
      <style:text-properties fo:font-size="20pt" style:font-size-asian="20pt" style:font-size-complex="20pt"/>
    </style:style>
    <style:style style:name="Master3-Layout3-secHead-Section-Header-outline9" style:family="presentation" style:parent-style-name="Master3-Layout3-secHead-Section-Header-outline8">
      <style:paragraph-properties fo:margin-top="0cm" fo:margin-bottom="0.1cm"/>
      <style:text-properties fo:font-size="20pt" style:font-size-asian="20pt" style:font-size-complex="20pt"/>
    </style:style>
    <style:style style:name="Master3-Layout3-secHead-Section-Header-subtitle" style:family="presentation">
      <style:graphic-properties draw:stroke="none" draw:fill="none" draw:textarea-vertical-align="middle">
        <text:list-style style:name="Master3-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title" style:family="presentation">
      <style:graphic-properties draw:stroke="none" draw:fill="none" draw:textarea-vertical-align="middle">
        <text:list-style style:name="Master3-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Two-Content-background" style:family="presentation">
      <style:graphic-properties draw:stroke="none" draw:fill="solid" draw:fill-color="#ffffff"/>
      <style:text-properties style:letter-kerning="true"/>
    </style:style>
    <style:style style:name="Master3-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3-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Two-Content-outline1" style:family="presentation">
      <style:graphic-properties draw:stroke="none" draw:fill="none" draw:auto-grow-height="false" draw:fit-to-size="shrink-to-fit">
        <text:list-style style:name="Master3-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outline2" style:family="presentation" style:parent-style-name="Master3-Layout4-twoObj-Two-Content-outline1">
      <style:paragraph-properties fo:margin-top="0cm" fo:margin-bottom="0.4cm"/>
      <style:text-properties fo:font-size="28pt" style:font-size-asian="28pt" style:font-size-complex="28pt"/>
    </style:style>
    <style:style style:name="Master3-Layout4-twoObj-Two-Content-outline3" style:family="presentation" style:parent-style-name="Master3-Layout4-twoObj-Two-Content-outline2">
      <style:paragraph-properties fo:margin-top="0cm" fo:margin-bottom="0.3cm"/>
      <style:text-properties fo:font-size="24pt" style:font-size-asian="24pt" style:font-size-complex="24pt"/>
    </style:style>
    <style:style style:name="Master3-Layout4-twoObj-Two-Content-outline4" style:family="presentation" style:parent-style-name="Master3-Layout4-twoObj-Two-Content-outline3">
      <style:paragraph-properties fo:margin-top="0cm" fo:margin-bottom="0.2cm"/>
      <style:text-properties fo:font-size="20pt" style:font-size-asian="20pt" style:font-size-complex="20pt"/>
    </style:style>
    <style:style style:name="Master3-Layout4-twoObj-Two-Content-outline5" style:family="presentation" style:parent-style-name="Master3-Layout4-twoObj-Two-Content-outline4">
      <style:paragraph-properties fo:margin-top="0cm" fo:margin-bottom="0.1cm"/>
      <style:text-properties fo:font-size="20pt" style:font-size-asian="20pt" style:font-size-complex="20pt"/>
    </style:style>
    <style:style style:name="Master3-Layout4-twoObj-Two-Content-outline6" style:family="presentation" style:parent-style-name="Master3-Layout4-twoObj-Two-Content-outline5">
      <style:paragraph-properties fo:margin-top="0cm" fo:margin-bottom="0.1cm"/>
      <style:text-properties fo:font-size="20pt" style:font-size-asian="20pt" style:font-size-complex="20pt"/>
    </style:style>
    <style:style style:name="Master3-Layout4-twoObj-Two-Content-outline7" style:family="presentation" style:parent-style-name="Master3-Layout4-twoObj-Two-Content-outline6">
      <style:paragraph-properties fo:margin-top="0cm" fo:margin-bottom="0.1cm"/>
      <style:text-properties fo:font-size="20pt" style:font-size-asian="20pt" style:font-size-complex="20pt"/>
    </style:style>
    <style:style style:name="Master3-Layout4-twoObj-Two-Content-outline8" style:family="presentation" style:parent-style-name="Master3-Layout4-twoObj-Two-Content-outline7">
      <style:paragraph-properties fo:margin-top="0cm" fo:margin-bottom="0.1cm"/>
      <style:text-properties fo:font-size="20pt" style:font-size-asian="20pt" style:font-size-complex="20pt"/>
    </style:style>
    <style:style style:name="Master3-Layout4-twoObj-Two-Content-outline9" style:family="presentation" style:parent-style-name="Master3-Layout4-twoObj-Two-Content-outline8">
      <style:paragraph-properties fo:margin-top="0cm" fo:margin-bottom="0.1cm"/>
      <style:text-properties fo:font-size="20pt" style:font-size-asian="20pt" style:font-size-complex="20pt"/>
    </style:style>
    <style:style style:name="Master3-Layout4-twoObj-Two-Content-subtitle" style:family="presentation">
      <style:graphic-properties draw:stroke="none" draw:fill="none" draw:textarea-vertical-align="middle">
        <text:list-style style:name="Master3-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title" style:family="presentation">
      <style:graphic-properties draw:stroke="none" draw:fill="none" draw:textarea-vertical-align="middle">
        <text:list-style style:name="Master3-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ison-background" style:family="presentation">
      <style:graphic-properties draw:stroke="none" draw:fill="solid" draw:fill-color="#ffffff"/>
      <style:text-properties style:letter-kerning="true"/>
    </style:style>
    <style:style style:name="Master3-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ison-outline1" style:family="presentation">
      <style:graphic-properties draw:stroke="none" draw:fill="none" draw:auto-grow-height="false" draw:fit-to-size="shrink-to-fit">
        <text:list-style style:name="Master3-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outline2" style:family="presentation" style:parent-style-name="Master3-Layout5-twoTxTwoObj-Comparison-outline1">
      <style:paragraph-properties fo:margin-top="0cm" fo:margin-bottom="0.4cm"/>
      <style:text-properties fo:font-size="28pt" style:font-size-asian="28pt" style:font-size-complex="28pt"/>
    </style:style>
    <style:style style:name="Master3-Layout5-twoTxTwoObj-Comparison-outline3" style:family="presentation" style:parent-style-name="Master3-Layout5-twoTxTwoObj-Comparison-outline2">
      <style:paragraph-properties fo:margin-top="0cm" fo:margin-bottom="0.3cm"/>
      <style:text-properties fo:font-size="24pt" style:font-size-asian="24pt" style:font-size-complex="24pt"/>
    </style:style>
    <style:style style:name="Master3-Layout5-twoTxTwoObj-Comparison-outline4" style:family="presentation" style:parent-style-name="Master3-Layout5-twoTxTwoObj-Comparison-outline3">
      <style:paragraph-properties fo:margin-top="0cm" fo:margin-bottom="0.2cm"/>
      <style:text-properties fo:font-size="20pt" style:font-size-asian="20pt" style:font-size-complex="20pt"/>
    </style:style>
    <style:style style:name="Master3-Layout5-twoTxTwoObj-Comparison-outline5" style:family="presentation" style:parent-style-name="Master3-Layout5-twoTxTwoObj-Comparison-outline4">
      <style:paragraph-properties fo:margin-top="0cm" fo:margin-bottom="0.1cm"/>
      <style:text-properties fo:font-size="20pt" style:font-size-asian="20pt" style:font-size-complex="20pt"/>
    </style:style>
    <style:style style:name="Master3-Layout5-twoTxTwoObj-Comparison-outline6" style:family="presentation" style:parent-style-name="Master3-Layout5-twoTxTwoObj-Comparison-outline5">
      <style:paragraph-properties fo:margin-top="0cm" fo:margin-bottom="0.1cm"/>
      <style:text-properties fo:font-size="20pt" style:font-size-asian="20pt" style:font-size-complex="20pt"/>
    </style:style>
    <style:style style:name="Master3-Layout5-twoTxTwoObj-Comparison-outline7" style:family="presentation" style:parent-style-name="Master3-Layout5-twoTxTwoObj-Comparison-outline6">
      <style:paragraph-properties fo:margin-top="0cm" fo:margin-bottom="0.1cm"/>
      <style:text-properties fo:font-size="20pt" style:font-size-asian="20pt" style:font-size-complex="20pt"/>
    </style:style>
    <style:style style:name="Master3-Layout5-twoTxTwoObj-Comparison-outline8" style:family="presentation" style:parent-style-name="Master3-Layout5-twoTxTwoObj-Comparison-outline7">
      <style:paragraph-properties fo:margin-top="0cm" fo:margin-bottom="0.1cm"/>
      <style:text-properties fo:font-size="20pt" style:font-size-asian="20pt" style:font-size-complex="20pt"/>
    </style:style>
    <style:style style:name="Master3-Layout5-twoTxTwoObj-Comparison-outline9" style:family="presentation" style:parent-style-name="Master3-Layout5-twoTxTwoObj-Comparison-outline8">
      <style:paragraph-properties fo:margin-top="0cm" fo:margin-bottom="0.1cm"/>
      <style:text-properties fo:font-size="20pt" style:font-size-asian="20pt" style:font-size-complex="20pt"/>
    </style:style>
    <style:style style:name="Master3-Layout5-twoTxTwoObj-Comparison-subtitle" style:family="presentation">
      <style:graphic-properties draw:stroke="none" draw:fill="none" draw:textarea-vertical-align="middle">
        <text:list-style style:name="Master3-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title" style:family="presentation">
      <style:graphic-properties draw:stroke="none" draw:fill="none" draw:textarea-vertical-align="middle">
        <text:list-style style:name="Master3-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le-Only-background" style:family="presentation">
      <style:graphic-properties draw:stroke="none" draw:fill="solid" draw:fill-color="#ffffff"/>
      <style:text-properties style:letter-kerning="true"/>
    </style:style>
    <style:style style:name="Master3-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le-Only-outline1" style:family="presentation">
      <style:graphic-properties draw:stroke="none" draw:fill="none" draw:auto-grow-height="false" draw:fit-to-size="shrink-to-fit">
        <text:list-style style:name="Master3-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outline2" style:family="presentation" style:parent-style-name="Master3-Layout6-titleOnly-Title-Only-outline1">
      <style:paragraph-properties fo:margin-top="0cm" fo:margin-bottom="0.4cm"/>
      <style:text-properties fo:font-size="28pt" style:font-size-asian="28pt" style:font-size-complex="28pt"/>
    </style:style>
    <style:style style:name="Master3-Layout6-titleOnly-Title-Only-outline3" style:family="presentation" style:parent-style-name="Master3-Layout6-titleOnly-Title-Only-outline2">
      <style:paragraph-properties fo:margin-top="0cm" fo:margin-bottom="0.3cm"/>
      <style:text-properties fo:font-size="24pt" style:font-size-asian="24pt" style:font-size-complex="24pt"/>
    </style:style>
    <style:style style:name="Master3-Layout6-titleOnly-Title-Only-outline4" style:family="presentation" style:parent-style-name="Master3-Layout6-titleOnly-Title-Only-outline3">
      <style:paragraph-properties fo:margin-top="0cm" fo:margin-bottom="0.2cm"/>
      <style:text-properties fo:font-size="20pt" style:font-size-asian="20pt" style:font-size-complex="20pt"/>
    </style:style>
    <style:style style:name="Master3-Layout6-titleOnly-Title-Only-outline5" style:family="presentation" style:parent-style-name="Master3-Layout6-titleOnly-Title-Only-outline4">
      <style:paragraph-properties fo:margin-top="0cm" fo:margin-bottom="0.1cm"/>
      <style:text-properties fo:font-size="20pt" style:font-size-asian="20pt" style:font-size-complex="20pt"/>
    </style:style>
    <style:style style:name="Master3-Layout6-titleOnly-Title-Only-outline6" style:family="presentation" style:parent-style-name="Master3-Layout6-titleOnly-Title-Only-outline5">
      <style:paragraph-properties fo:margin-top="0cm" fo:margin-bottom="0.1cm"/>
      <style:text-properties fo:font-size="20pt" style:font-size-asian="20pt" style:font-size-complex="20pt"/>
    </style:style>
    <style:style style:name="Master3-Layout6-titleOnly-Title-Only-outline7" style:family="presentation" style:parent-style-name="Master3-Layout6-titleOnly-Title-Only-outline6">
      <style:paragraph-properties fo:margin-top="0cm" fo:margin-bottom="0.1cm"/>
      <style:text-properties fo:font-size="20pt" style:font-size-asian="20pt" style:font-size-complex="20pt"/>
    </style:style>
    <style:style style:name="Master3-Layout6-titleOnly-Title-Only-outline8" style:family="presentation" style:parent-style-name="Master3-Layout6-titleOnly-Title-Only-outline7">
      <style:paragraph-properties fo:margin-top="0cm" fo:margin-bottom="0.1cm"/>
      <style:text-properties fo:font-size="20pt" style:font-size-asian="20pt" style:font-size-complex="20pt"/>
    </style:style>
    <style:style style:name="Master3-Layout6-titleOnly-Title-Only-outline9" style:family="presentation" style:parent-style-name="Master3-Layout6-titleOnly-Title-Only-outline8">
      <style:paragraph-properties fo:margin-top="0cm" fo:margin-bottom="0.1cm"/>
      <style:text-properties fo:font-size="20pt" style:font-size-asian="20pt" style:font-size-complex="20pt"/>
    </style:style>
    <style:style style:name="Master3-Layout6-titleOnly-Title-Only-subtitle" style:family="presentation">
      <style:graphic-properties draw:stroke="none" draw:fill="none" draw:textarea-vertical-align="middle">
        <text:list-style style:name="Master3-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title" style:family="presentation">
      <style:graphic-properties draw:stroke="none" draw:fill="none" draw:textarea-vertical-align="middle">
        <text:list-style style:name="Master3-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Blank-background" style:family="presentation">
      <style:graphic-properties draw:stroke="none" draw:fill="solid" draw:fill-color="#ffffff"/>
      <style:text-properties style:letter-kerning="true"/>
    </style:style>
    <style:style style:name="Master3-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Blank-outline1" style:family="presentation">
      <style:graphic-properties draw:stroke="none" draw:fill="none" draw:auto-grow-height="false" draw:fit-to-size="shrink-to-fit">
        <text:list-style style:name="Master3-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outline2" style:family="presentation" style:parent-style-name="Master3-Layout7-blank-Blank-outline1">
      <style:paragraph-properties fo:margin-top="0cm" fo:margin-bottom="0.4cm"/>
      <style:text-properties fo:font-size="28pt" style:font-size-asian="28pt" style:font-size-complex="28pt"/>
    </style:style>
    <style:style style:name="Master3-Layout7-blank-Blank-outline3" style:family="presentation" style:parent-style-name="Master3-Layout7-blank-Blank-outline2">
      <style:paragraph-properties fo:margin-top="0cm" fo:margin-bottom="0.3cm"/>
      <style:text-properties fo:font-size="24pt" style:font-size-asian="24pt" style:font-size-complex="24pt"/>
    </style:style>
    <style:style style:name="Master3-Layout7-blank-Blank-outline4" style:family="presentation" style:parent-style-name="Master3-Layout7-blank-Blank-outline3">
      <style:paragraph-properties fo:margin-top="0cm" fo:margin-bottom="0.2cm"/>
      <style:text-properties fo:font-size="20pt" style:font-size-asian="20pt" style:font-size-complex="20pt"/>
    </style:style>
    <style:style style:name="Master3-Layout7-blank-Blank-outline5" style:family="presentation" style:parent-style-name="Master3-Layout7-blank-Blank-outline4">
      <style:paragraph-properties fo:margin-top="0cm" fo:margin-bottom="0.1cm"/>
      <style:text-properties fo:font-size="20pt" style:font-size-asian="20pt" style:font-size-complex="20pt"/>
    </style:style>
    <style:style style:name="Master3-Layout7-blank-Blank-outline6" style:family="presentation" style:parent-style-name="Master3-Layout7-blank-Blank-outline5">
      <style:paragraph-properties fo:margin-top="0cm" fo:margin-bottom="0.1cm"/>
      <style:text-properties fo:font-size="20pt" style:font-size-asian="20pt" style:font-size-complex="20pt"/>
    </style:style>
    <style:style style:name="Master3-Layout7-blank-Blank-outline7" style:family="presentation" style:parent-style-name="Master3-Layout7-blank-Blank-outline6">
      <style:paragraph-properties fo:margin-top="0cm" fo:margin-bottom="0.1cm"/>
      <style:text-properties fo:font-size="20pt" style:font-size-asian="20pt" style:font-size-complex="20pt"/>
    </style:style>
    <style:style style:name="Master3-Layout7-blank-Blank-outline8" style:family="presentation" style:parent-style-name="Master3-Layout7-blank-Blank-outline7">
      <style:paragraph-properties fo:margin-top="0cm" fo:margin-bottom="0.1cm"/>
      <style:text-properties fo:font-size="20pt" style:font-size-asian="20pt" style:font-size-complex="20pt"/>
    </style:style>
    <style:style style:name="Master3-Layout7-blank-Blank-outline9" style:family="presentation" style:parent-style-name="Master3-Layout7-blank-Blank-outline8">
      <style:paragraph-properties fo:margin-top="0cm" fo:margin-bottom="0.1cm"/>
      <style:text-properties fo:font-size="20pt" style:font-size-asian="20pt" style:font-size-complex="20pt"/>
    </style:style>
    <style:style style:name="Master3-Layout7-blank-Blank-subtitle" style:family="presentation">
      <style:graphic-properties draw:stroke="none" draw:fill="none" draw:textarea-vertical-align="middle">
        <text:list-style style:name="Master3-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title" style:family="presentation">
      <style:graphic-properties draw:stroke="none" draw:fill="none" draw:textarea-vertical-align="middle">
        <text:list-style style:name="Master3-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t-with-Caption-background" style:family="presentation">
      <style:graphic-properties draw:stroke="none" draw:fill="solid" draw:fill-color="#ffffff"/>
      <style:text-properties style:letter-kerning="true"/>
    </style:style>
    <style:style style:name="Master3-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t-with-Caption-outline1" style:family="presentation">
      <style:graphic-properties draw:stroke="none" draw:fill="none" draw:auto-grow-height="false" draw:fit-to-size="shrink-to-fit">
        <text:list-style style:name="Master3-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outline2" style:family="presentation" style:parent-style-name="Master3-Layout8-objTx-Content-with-Caption-outline1">
      <style:paragraph-properties fo:margin-top="0cm" fo:margin-bottom="0.4cm"/>
      <style:text-properties fo:font-size="28pt" style:font-size-asian="28pt" style:font-size-complex="28pt"/>
    </style:style>
    <style:style style:name="Master3-Layout8-objTx-Content-with-Caption-outline3" style:family="presentation" style:parent-style-name="Master3-Layout8-objTx-Content-with-Caption-outline2">
      <style:paragraph-properties fo:margin-top="0cm" fo:margin-bottom="0.3cm"/>
      <style:text-properties fo:font-size="24pt" style:font-size-asian="24pt" style:font-size-complex="24pt"/>
    </style:style>
    <style:style style:name="Master3-Layout8-objTx-Content-with-Caption-outline4" style:family="presentation" style:parent-style-name="Master3-Layout8-objTx-Content-with-Caption-outline3">
      <style:paragraph-properties fo:margin-top="0cm" fo:margin-bottom="0.2cm"/>
      <style:text-properties fo:font-size="20pt" style:font-size-asian="20pt" style:font-size-complex="20pt"/>
    </style:style>
    <style:style style:name="Master3-Layout8-objTx-Content-with-Caption-outline5" style:family="presentation" style:parent-style-name="Master3-Layout8-objTx-Content-with-Caption-outline4">
      <style:paragraph-properties fo:margin-top="0cm" fo:margin-bottom="0.1cm"/>
      <style:text-properties fo:font-size="20pt" style:font-size-asian="20pt" style:font-size-complex="20pt"/>
    </style:style>
    <style:style style:name="Master3-Layout8-objTx-Content-with-Caption-outline6" style:family="presentation" style:parent-style-name="Master3-Layout8-objTx-Content-with-Caption-outline5">
      <style:paragraph-properties fo:margin-top="0cm" fo:margin-bottom="0.1cm"/>
      <style:text-properties fo:font-size="20pt" style:font-size-asian="20pt" style:font-size-complex="20pt"/>
    </style:style>
    <style:style style:name="Master3-Layout8-objTx-Content-with-Caption-outline7" style:family="presentation" style:parent-style-name="Master3-Layout8-objTx-Content-with-Caption-outline6">
      <style:paragraph-properties fo:margin-top="0cm" fo:margin-bottom="0.1cm"/>
      <style:text-properties fo:font-size="20pt" style:font-size-asian="20pt" style:font-size-complex="20pt"/>
    </style:style>
    <style:style style:name="Master3-Layout8-objTx-Content-with-Caption-outline8" style:family="presentation" style:parent-style-name="Master3-Layout8-objTx-Content-with-Caption-outline7">
      <style:paragraph-properties fo:margin-top="0cm" fo:margin-bottom="0.1cm"/>
      <style:text-properties fo:font-size="20pt" style:font-size-asian="20pt" style:font-size-complex="20pt"/>
    </style:style>
    <style:style style:name="Master3-Layout8-objTx-Content-with-Caption-outline9" style:family="presentation" style:parent-style-name="Master3-Layout8-objTx-Content-with-Caption-outline8">
      <style:paragraph-properties fo:margin-top="0cm" fo:margin-bottom="0.1cm"/>
      <style:text-properties fo:font-size="20pt" style:font-size-asian="20pt" style:font-size-complex="20pt"/>
    </style:style>
    <style:style style:name="Master3-Layout8-objTx-Content-with-Caption-subtitle" style:family="presentation">
      <style:graphic-properties draw:stroke="none" draw:fill="none" draw:textarea-vertical-align="middle">
        <text:list-style style:name="Master3-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title" style:family="presentation">
      <style:graphic-properties draw:stroke="none" draw:fill="none" draw:textarea-vertical-align="middle">
        <text:list-style style:name="Master3-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with-Caption-background" style:family="presentation">
      <style:graphic-properties draw:stroke="none" draw:fill="solid" draw:fill-color="#ffffff"/>
      <style:text-properties style:letter-kerning="true"/>
    </style:style>
    <style:style style:name="Master3-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with-Caption-outline1" style:family="presentation">
      <style:graphic-properties draw:stroke="none" draw:fill="none" draw:auto-grow-height="false" draw:fit-to-size="shrink-to-fit">
        <text:list-style style:name="Master3-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outline2" style:family="presentation" style:parent-style-name="Master3-Layout9-picTx-Picture-with-Caption-outline1">
      <style:paragraph-properties fo:margin-top="0cm" fo:margin-bottom="0.4cm"/>
      <style:text-properties fo:font-size="28pt" style:font-size-asian="28pt" style:font-size-complex="28pt"/>
    </style:style>
    <style:style style:name="Master3-Layout9-picTx-Picture-with-Caption-outline3" style:family="presentation" style:parent-style-name="Master3-Layout9-picTx-Picture-with-Caption-outline2">
      <style:paragraph-properties fo:margin-top="0cm" fo:margin-bottom="0.3cm"/>
      <style:text-properties fo:font-size="24pt" style:font-size-asian="24pt" style:font-size-complex="24pt"/>
    </style:style>
    <style:style style:name="Master3-Layout9-picTx-Picture-with-Caption-outline4" style:family="presentation" style:parent-style-name="Master3-Layout9-picTx-Picture-with-Caption-outline3">
      <style:paragraph-properties fo:margin-top="0cm" fo:margin-bottom="0.2cm"/>
      <style:text-properties fo:font-size="20pt" style:font-size-asian="20pt" style:font-size-complex="20pt"/>
    </style:style>
    <style:style style:name="Master3-Layout9-picTx-Picture-with-Caption-outline5" style:family="presentation" style:parent-style-name="Master3-Layout9-picTx-Picture-with-Caption-outline4">
      <style:paragraph-properties fo:margin-top="0cm" fo:margin-bottom="0.1cm"/>
      <style:text-properties fo:font-size="20pt" style:font-size-asian="20pt" style:font-size-complex="20pt"/>
    </style:style>
    <style:style style:name="Master3-Layout9-picTx-Picture-with-Caption-outline6" style:family="presentation" style:parent-style-name="Master3-Layout9-picTx-Picture-with-Caption-outline5">
      <style:paragraph-properties fo:margin-top="0cm" fo:margin-bottom="0.1cm"/>
      <style:text-properties fo:font-size="20pt" style:font-size-asian="20pt" style:font-size-complex="20pt"/>
    </style:style>
    <style:style style:name="Master3-Layout9-picTx-Picture-with-Caption-outline7" style:family="presentation" style:parent-style-name="Master3-Layout9-picTx-Picture-with-Caption-outline6">
      <style:paragraph-properties fo:margin-top="0cm" fo:margin-bottom="0.1cm"/>
      <style:text-properties fo:font-size="20pt" style:font-size-asian="20pt" style:font-size-complex="20pt"/>
    </style:style>
    <style:style style:name="Master3-Layout9-picTx-Picture-with-Caption-outline8" style:family="presentation" style:parent-style-name="Master3-Layout9-picTx-Picture-with-Caption-outline7">
      <style:paragraph-properties fo:margin-top="0cm" fo:margin-bottom="0.1cm"/>
      <style:text-properties fo:font-size="20pt" style:font-size-asian="20pt" style:font-size-complex="20pt"/>
    </style:style>
    <style:style style:name="Master3-Layout9-picTx-Picture-with-Caption-outline9" style:family="presentation" style:parent-style-name="Master3-Layout9-picTx-Picture-with-Caption-outline8">
      <style:paragraph-properties fo:margin-top="0cm" fo:margin-bottom="0.1cm"/>
      <style:text-properties fo:font-size="20pt" style:font-size-asian="20pt" style:font-size-complex="20pt"/>
    </style:style>
    <style:style style:name="Master3-Layout9-picTx-Picture-with-Caption-subtitle" style:family="presentation">
      <style:graphic-properties draw:stroke="none" draw:fill="none" draw:textarea-vertical-align="middle">
        <text:list-style style:name="Master3-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title" style:family="presentation">
      <style:graphic-properties draw:stroke="none" draw:fill="none" draw:textarea-vertical-align="middle">
        <text:list-style style:name="Master3-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le-and-Vertical-Text-background" style:family="presentation">
      <style:graphic-properties draw:stroke="none" draw:fill="solid" draw:fill-color="#ffffff"/>
      <style:text-properties style:letter-kerning="true"/>
    </style:style>
    <style:style style:name="Master3-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le-and-Vertical-Text-outline1" style:family="presentation">
      <style:graphic-properties draw:stroke="none" draw:fill="none" draw:auto-grow-height="false" draw:fit-to-size="shrink-to-fit">
        <text:list-style style:name="Master3-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outline2" style:family="presentation" style:parent-style-name="Master3-Layout10-vertTx-Title-and-Vertical-Text-outline1">
      <style:paragraph-properties fo:margin-top="0cm" fo:margin-bottom="0.4cm"/>
      <style:text-properties fo:font-size="28pt" style:font-size-asian="28pt" style:font-size-complex="28pt"/>
    </style:style>
    <style:style style:name="Master3-Layout10-vertTx-Title-and-Vertical-Text-outline3" style:family="presentation" style:parent-style-name="Master3-Layout10-vertTx-Title-and-Vertical-Text-outline2">
      <style:paragraph-properties fo:margin-top="0cm" fo:margin-bottom="0.3cm"/>
      <style:text-properties fo:font-size="24pt" style:font-size-asian="24pt" style:font-size-complex="24pt"/>
    </style:style>
    <style:style style:name="Master3-Layout10-vertTx-Title-and-Vertical-Text-outline4" style:family="presentation" style:parent-style-name="Master3-Layout10-vertTx-Title-and-Vertical-Text-outline3">
      <style:paragraph-properties fo:margin-top="0cm" fo:margin-bottom="0.2cm"/>
      <style:text-properties fo:font-size="20pt" style:font-size-asian="20pt" style:font-size-complex="20pt"/>
    </style:style>
    <style:style style:name="Master3-Layout10-vertTx-Title-and-Vertical-Text-outline5" style:family="presentation" style:parent-style-name="Master3-Layout10-vertTx-Title-and-Vertical-Text-outline4">
      <style:paragraph-properties fo:margin-top="0cm" fo:margin-bottom="0.1cm"/>
      <style:text-properties fo:font-size="20pt" style:font-size-asian="20pt" style:font-size-complex="20pt"/>
    </style:style>
    <style:style style:name="Master3-Layout10-vertTx-Title-and-Vertical-Text-outline6" style:family="presentation" style:parent-style-name="Master3-Layout10-vertTx-Title-and-Vertical-Text-outline5">
      <style:paragraph-properties fo:margin-top="0cm" fo:margin-bottom="0.1cm"/>
      <style:text-properties fo:font-size="20pt" style:font-size-asian="20pt" style:font-size-complex="20pt"/>
    </style:style>
    <style:style style:name="Master3-Layout10-vertTx-Title-and-Vertical-Text-outline7" style:family="presentation" style:parent-style-name="Master3-Layout10-vertTx-Title-and-Vertical-Text-outline6">
      <style:paragraph-properties fo:margin-top="0cm" fo:margin-bottom="0.1cm"/>
      <style:text-properties fo:font-size="20pt" style:font-size-asian="20pt" style:font-size-complex="20pt"/>
    </style:style>
    <style:style style:name="Master3-Layout10-vertTx-Title-and-Vertical-Text-outline8" style:family="presentation" style:parent-style-name="Master3-Layout10-vertTx-Title-and-Vertical-Text-outline7">
      <style:paragraph-properties fo:margin-top="0cm" fo:margin-bottom="0.1cm"/>
      <style:text-properties fo:font-size="20pt" style:font-size-asian="20pt" style:font-size-complex="20pt"/>
    </style:style>
    <style:style style:name="Master3-Layout10-vertTx-Title-and-Vertical-Text-outline9" style:family="presentation" style:parent-style-name="Master3-Layout10-vertTx-Title-and-Vertical-Text-outline8">
      <style:paragraph-properties fo:margin-top="0cm" fo:margin-bottom="0.1cm"/>
      <style:text-properties fo:font-size="20pt" style:font-size-asian="20pt" style:font-size-complex="20pt"/>
    </style:style>
    <style:style style:name="Master3-Layout10-vertTx-Title-and-Vertical-Text-subtitle" style:family="presentation">
      <style:graphic-properties draw:stroke="none" draw:fill="none" draw:textarea-vertical-align="middle">
        <text:list-style style:name="Master3-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title" style:family="presentation">
      <style:graphic-properties draw:stroke="none" draw:fill="none" draw:textarea-vertical-align="middle">
        <text:list-style style:name="Master3-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Title-and-Text-background" style:family="presentation">
      <style:graphic-properties draw:stroke="none" draw:fill="solid" draw:fill-color="#ffffff"/>
      <style:text-properties style:letter-kerning="true"/>
    </style:style>
    <style:style style:name="Master3-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Title-and-Text-outline1" style:family="presentation">
      <style:graphic-properties draw:stroke="none" draw:fill="none" draw:auto-grow-height="false" draw:fit-to-size="shrink-to-fit">
        <text:list-style style:name="Master3-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outline2" style:family="presentation" style:parent-style-name="Master3-Layout11-vertTitleAndTx-Vertical-Title-and-Text-outline1">
      <style:paragraph-properties fo:margin-top="0cm" fo:margin-bottom="0.4cm"/>
      <style:text-properties fo:font-size="28pt" style:font-size-asian="28pt" style:font-size-complex="28pt"/>
    </style:style>
    <style:style style:name="Master3-Layout11-vertTitleAndTx-Vertical-Title-and-Text-outline3" style:family="presentation" style:parent-style-name="Master3-Layout11-vertTitleAndTx-Vertical-Title-and-Text-outline2">
      <style:paragraph-properties fo:margin-top="0cm" fo:margin-bottom="0.3cm"/>
      <style:text-properties fo:font-size="24pt" style:font-size-asian="24pt" style:font-size-complex="24pt"/>
    </style:style>
    <style:style style:name="Master3-Layout11-vertTitleAndTx-Vertical-Title-and-Text-outline4" style:family="presentation" style:parent-style-name="Master3-Layout11-vertTitleAndTx-Vertical-Title-and-Text-outline3">
      <style:paragraph-properties fo:margin-top="0cm" fo:margin-bottom="0.2cm"/>
      <style:text-properties fo:font-size="20pt" style:font-size-asian="20pt" style:font-size-complex="20pt"/>
    </style:style>
    <style:style style:name="Master3-Layout11-vertTitleAndTx-Vertical-Title-and-Text-outline5" style:family="presentation" style:parent-style-name="Master3-Layout11-vertTitleAndTx-Vertical-Title-and-Text-outline4">
      <style:paragraph-properties fo:margin-top="0cm" fo:margin-bottom="0.1cm"/>
      <style:text-properties fo:font-size="20pt" style:font-size-asian="20pt" style:font-size-complex="20pt"/>
    </style:style>
    <style:style style:name="Master3-Layout11-vertTitleAndTx-Vertical-Title-and-Text-outline6" style:family="presentation" style:parent-style-name="Master3-Layout11-vertTitleAndTx-Vertical-Title-and-Text-outline5">
      <style:paragraph-properties fo:margin-top="0cm" fo:margin-bottom="0.1cm"/>
      <style:text-properties fo:font-size="20pt" style:font-size-asian="20pt" style:font-size-complex="20pt"/>
    </style:style>
    <style:style style:name="Master3-Layout11-vertTitleAndTx-Vertical-Title-and-Text-outline7" style:family="presentation" style:parent-style-name="Master3-Layout11-vertTitleAndTx-Vertical-Title-and-Text-outline6">
      <style:paragraph-properties fo:margin-top="0cm" fo:margin-bottom="0.1cm"/>
      <style:text-properties fo:font-size="20pt" style:font-size-asian="20pt" style:font-size-complex="20pt"/>
    </style:style>
    <style:style style:name="Master3-Layout11-vertTitleAndTx-Vertical-Title-and-Text-outline8" style:family="presentation" style:parent-style-name="Master3-Layout11-vertTitleAndTx-Vertical-Title-and-Text-outline7">
      <style:paragraph-properties fo:margin-top="0cm" fo:margin-bottom="0.1cm"/>
      <style:text-properties fo:font-size="20pt" style:font-size-asian="20pt" style:font-size-complex="20pt"/>
    </style:style>
    <style:style style:name="Master3-Layout11-vertTitleAndTx-Vertical-Title-and-Text-outline9" style:family="presentation" style:parent-style-name="Master3-Layout11-vertTitleAndTx-Vertical-Title-and-Text-outline8">
      <style:paragraph-properties fo:margin-top="0cm" fo:margin-bottom="0.1cm"/>
      <style:text-properties fo:font-size="20pt" style:font-size-asian="20pt" style:font-size-complex="20pt"/>
    </style:style>
    <style:style style:name="Master3-Layout11-vertTitleAndTx-Vertical-Title-and-Text-subtitle" style:family="presentation">
      <style:graphic-properties draw:stroke="none" draw:fill="none" draw:textarea-vertical-align="middle">
        <text:list-style style:name="Master3-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title" style:family="presentation">
      <style:graphic-properties draw:stroke="none" draw:fill="none" draw:textarea-vertical-align="middle">
        <text:list-style style:name="Master3-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6.124cm" fo:page-height="27.093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Master1-I_2f_O-Splash-Slide-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2" style:family="presentation" style:parent-style-name="Master1-I_2f_O-Splash-Slide-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3" style:family="presentation" style:parent-style-name="Master1-I_2f_O-Splash-Slide-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4" style:family="presentation" style:parent-style-name="Master1-Layout1-title-Title-Slid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 style:family="presentation" style:parent-style-name="Master1-Layout1-title-Title-Slide-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7" style:family="presentation" style:parent-style-name="Master1-Layout1-title-Title-Slide-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8" style:family="presentation" style:parent-style-name="Master1-Layout1-title-Title-Slide-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9" style:family="presentation" style:parent-style-name="Master1-Layout2-obj-Title-and-Content-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2-obj-Title-and-Conten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2" style:family="presentation" style:parent-style-name="Master1-Layout2-obj-Title-and-Conten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3" style:family="presentation" style:parent-style-name="Master1-Layout2-obj-Title-and-Conten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4" style:family="presentation" style:parent-style-name="Master1-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 style:family="presentation" style:parent-style-name="Master1-Layout3-secHead-Section-Header-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7" style:family="presentation" style:parent-style-name="Master1-Layout3-secHead-Section-Header-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8" style:family="presentation" style:parent-style-name="Master1-Layout3-secHead-Section-Header-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9" style:family="presentation" style:parent-style-name="Master1-Layout4-twoObj-Two-Content-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0"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4-twoObj-Two-Conten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22" style:family="presentation" style:parent-style-name="Master1-Layout4-twoObj-Two-Conten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23" style:family="presentation" style:parent-style-name="Master1-Layout4-twoObj-Two-Conten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24" style:family="presentation" style:parent-style-name="Master1-Layout5-twoTxTwoObj-Comparison-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5"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5-twoTxTwoObj-Comparis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28" style:family="presentation" style:parent-style-name="Master1-Layout5-twoTxTwoObj-Comparis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29" style:family="presentation" style:parent-style-name="Master1-Layout5-twoTxTwoObj-Comparis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30" style:family="presentation" style:parent-style-name="Master1-Layout6-titleOnly-Title-Only-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1" style:family="presentation" style:parent-style-name="Master1-Layout6-titleOnly-Title-Only-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32" style:family="presentation" style:parent-style-name="Master1-Layout6-titleOnly-Title-Only-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33" style:family="presentation" style:parent-style-name="Master1-Layout6-titleOnly-Title-Only-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34" style:family="presentation" style:parent-style-name="Master1-Layout7-blank-Blank-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35" style:family="presentation" style:parent-style-name="Master1-Layout7-blank-Blank-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36" style:family="presentation" style:parent-style-name="Master1-Layout7-blank-Blank-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37"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8-objTx-Content-with-Capti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41" style:family="presentation" style:parent-style-name="Master1-Layout8-objTx-Content-with-Capti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42" style:family="presentation" style:parent-style-name="Master1-Layout8-objTx-Content-with-Capti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43"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9-picTx-Picture-with-Capti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47" style:family="presentation" style:parent-style-name="Master1-Layout9-picTx-Picture-with-Capti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48" style:family="presentation" style:parent-style-name="Master1-Layout9-picTx-Picture-with-Capti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49" style:family="presentation" style:parent-style-name="Master1-Layout10-vertTx-Title-and-Vertical-Text-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0" style:family="presentation" style:parent-style-name="Master1-Layout10-vertTx-Title-and-Vertical-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51" style:family="presentation" style:parent-style-name="Master1-Layout10-vertTx-Title-and-Vertical-Tex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52" style:family="presentation" style:parent-style-name="Master1-Layout10-vertTx-Title-and-Vertical-Tex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53"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54" style:family="presentation" style:parent-style-name="Master1-Layout11-vertTitleAndTx-Vertical-Title-and-Text-title">
      <style:graphic-properties draw:stroke="none" draw:fill="none" draw:textarea-horizontal-align="right" draw:textarea-vertical-align="middle" draw:auto-grow-height="false" draw:auto-grow-width="false" fo:min-width="32.511cm" fo:padding-top="0.127cm" fo:padding-bottom="0.127cm" fo:padding-left="0.254cm" fo:padding-right="0.254cm" fo:wrap-option="wrap"/>
      <style:paragraph-properties style:writing-mode="tb-rl"/>
    </style:style>
    <style:style style:name="Mpr55" style:family="presentation" style:parent-style-name="Master1-Layout11-vertTitleAndTx-Vertical-Title-a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56"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57" style:family="presentation" style:parent-style-name="Master1-Layout11-vertTitleAndTx-Vertical-Title-and-Tex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58"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59" style:family="presentation" style:parent-style-name="Master2-Title-_26_-Subtitle-outline1">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60" style:family="presentation" style:parent-style-name="Master2-Title-_26_-Subtitle-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61" style:family="presentation" style:parent-style-name="Master2-Title-_26_-Subtitle-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62" style:family="presentation" style:parent-style-name="Master2-Title-_26_-Subtitle-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63" style:family="presentation" style:parent-style-name="Master2-Title-_26_-Subtitle-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64" style:family="presentation" style:parent-style-name="Master2-Layout1-title-Title-Slide-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65" style:family="presentation" style:parent-style-name="Master2-Layout1-title-Title-Slide-subtitle">
      <style:graphic-properties draw:stroke="none" draw:fill="none" draw:textarea-horizontal-align="center" draw:textarea-vertical-align="top" draw:auto-grow-height="false" draw:auto-grow-width="false" fo:padding-top="0.141cm" fo:padding-bottom="0.141cm" fo:padding-left="0.141cm" fo:padding-right="0.302cm" fo:wrap-option="wrap"/>
    </style:style>
    <style:style style:name="Mpr66" style:family="presentation" style:parent-style-name="Master2-Layout1-title-Title-Slide-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67" style:family="presentation" style:parent-style-name="Master2-Layout1-title-Title-Slide-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68" style:family="presentation" style:parent-style-name="Master2-Layout1-title-Title-Slide-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69" style:family="presentation" style:parent-style-name="Master2-Layout2-obj-Title-and-Content-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70" style:family="presentation" style:parent-style-name="Master2-Layout2-obj-Title-and-Content-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71" style:family="presentation" style:parent-style-name="Master2-Layout2-obj-Title-and-Conten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72" style:family="presentation" style:parent-style-name="Master2-Layout2-obj-Title-and-Conten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73" style:family="presentation" style:parent-style-name="Master2-Layout2-obj-Title-and-Conten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74" style:family="presentation" style:parent-style-name="Master2-Layout3-secHead-Section-Header-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75" style:family="presentation" style:parent-style-name="Master2-Layout3-secHead-Section-Header-outline1">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76" style:family="presentation" style:parent-style-name="Master2-Layout3-secHead-Section-Header-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77" style:family="presentation" style:parent-style-name="Master2-Layout3-secHead-Section-Header-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78" style:family="presentation" style:parent-style-name="Master2-Layout3-secHead-Section-Header-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79" style:family="presentation" style:parent-style-name="Master2-Layout4-twoObj-Two-Content-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80" style:family="presentation" style:parent-style-name="Master2-Layout4-twoObj-Two-Content-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81" style:family="presentation" style:parent-style-name="Master2-Layout4-twoObj-Two-Conten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82" style:family="presentation" style:parent-style-name="Master2-Layout4-twoObj-Two-Conten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83" style:family="presentation" style:parent-style-name="Master2-Layout4-twoObj-Two-Conten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84" style:family="presentation" style:parent-style-name="Master2-Layout5-twoTxTwoObj-Comparison-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85" style:family="presentation" style:parent-style-name="Master2-Layout5-twoTxTwoObj-Comparison-outline1">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86" style:family="presentation" style:parent-style-name="Master2-Layout5-twoTxTwoObj-Comparison-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87" style:family="presentation" style:parent-style-name="Master2-Layout5-twoTxTwoObj-Comparis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88" style:family="presentation" style:parent-style-name="Master2-Layout5-twoTxTwoObj-Comparis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89" style:family="presentation" style:parent-style-name="Master2-Layout5-twoTxTwoObj-Comparis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90" style:family="presentation" style:parent-style-name="Master2-Layout6-titleOnly-Title-Only-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91" style:family="presentation" style:parent-style-name="Master2-Layout6-titleOnly-Title-Only-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92" style:family="presentation" style:parent-style-name="Master2-Layout6-titleOnly-Title-Only-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93" style:family="presentation" style:parent-style-name="Master2-Layout6-titleOnly-Title-Only-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94" style:family="presentation" style:parent-style-name="Master2-Layout7-blank-Blank-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95" style:family="presentation" style:parent-style-name="Master2-Layout7-blank-Blank-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96" style:family="presentation" style:parent-style-name="Master2-Layout7-blank-Blank-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97" style:family="presentation" style:parent-style-name="Master2-Layout8-objTx-Content-with-Caption-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98" style:family="presentation" style:parent-style-name="Master2-Layout8-objTx-Content-with-Caption-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99" style:family="presentation" style:parent-style-name="Master2-Layout8-objTx-Content-with-Caption-outline1">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00" style:family="presentation" style:parent-style-name="Master2-Layout8-objTx-Content-with-Capti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01" style:family="presentation" style:parent-style-name="Master2-Layout8-objTx-Content-with-Capti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02" style:family="presentation" style:parent-style-name="Master2-Layout8-objTx-Content-with-Capti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03" style:family="presentation" style:parent-style-name="Master2-Layout9-picTx-Picture-with-Caption-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04" style:family="presentation" style:parent-style-name="Master2-Layout9-picTx-Picture-with-Caption-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05" style:family="presentation" style:parent-style-name="Master2-Layout9-picTx-Picture-with-Caption-outline1">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06" style:family="presentation" style:parent-style-name="Master2-Layout9-picTx-Picture-with-Capti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07" style:family="presentation" style:parent-style-name="Master2-Layout9-picTx-Picture-with-Capti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08" style:family="presentation" style:parent-style-name="Master2-Layout9-picTx-Picture-with-Capti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09" style:family="presentation" style:parent-style-name="Master2-Layout10-vertTx-Title-and-Vertical-Text-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10" style:family="presentation" style:parent-style-name="Master2-Layout10-vertTx-Title-and-Vertical-Text-outline1">
      <style:graphic-properties draw:stroke="none" draw:fill="none" draw:textarea-horizontal-align="right" draw:textarea-vertical-align="top" draw:auto-grow-height="false" draw:auto-grow-width="false" fo:padding-top="0.141cm" fo:padding-bottom="0.141cm" fo:padding-left="0.141cm" fo:padding-right="0.302cm" fo:wrap-option="wrap"/>
      <style:paragraph-properties style:writing-mode="tb-rl"/>
    </style:style>
    <style:style style:name="Mpr111" style:family="presentation" style:parent-style-name="Master2-Layout10-vertTx-Title-and-Vertical-Tex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12" style:family="presentation" style:parent-style-name="Master2-Layout10-vertTx-Title-and-Vertical-Tex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13" style:family="presentation" style:parent-style-name="Master2-Layout10-vertTx-Title-and-Vertical-Tex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14" style:family="presentation" style:parent-style-name="Master2-Layout11-vertTitleAndTx-Vertical-Title-and-Text-title">
      <style:graphic-properties draw:stroke="none" draw:fill="none" draw:textarea-horizontal-align="left" draw:textarea-vertical-align="top" draw:auto-grow-height="false" draw:auto-grow-width="false" fo:min-width="32.511cm" fo:padding-top="0.141cm" fo:padding-bottom="0.141cm" fo:padding-left="0.141cm" fo:padding-right="0.302cm" fo:wrap-option="wrap"/>
      <style:paragraph-properties style:writing-mode="tb-rl"/>
    </style:style>
    <style:style style:name="Mpr115" style:family="presentation" style:parent-style-name="Master2-Layout11-vertTitleAndTx-Vertical-Title-and-Text-outline1">
      <style:graphic-properties draw:stroke="none" draw:fill="none" draw:textarea-horizontal-align="right" draw:textarea-vertical-align="top" draw:auto-grow-height="false" draw:auto-grow-width="false" fo:padding-top="0.141cm" fo:padding-bottom="0.141cm" fo:padding-left="0.141cm" fo:padding-right="0.302cm" fo:wrap-option="wrap"/>
      <style:paragraph-properties style:writing-mode="tb-rl"/>
    </style:style>
    <style:style style:name="Mpr116"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17" style:family="presentation" style:parent-style-name="Master2-Layout11-vertTitleAndTx-Vertical-Title-and-Tex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18" style:family="presentation" style:parent-style-name="Master2-Layout11-vertTitleAndTx-Vertical-Title-and-Tex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19" style:family="presentation" style:parent-style-name="Master3-I_2f_O-Title_2f_Bullet-Slide-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20" style:family="presentation" style:parent-style-name="Master3-I_2f_O-Title_2f_Bullet-Slide-outline1">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21" style:family="presentation" style:parent-style-name="Master3-I_2f_O-Title_2f_Bullet-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22" style:family="presentation" style:parent-style-name="Master3-I_2f_O-Title_2f_Bullet-Slide-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23" style:family="presentation" style:parent-style-name="Master3-I_2f_O-Title_2f_Bullet-Slide-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24" style:family="presentation" style:parent-style-name="Master3-I_2f_O-Title_2f_Bullet-Slide-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25" style:family="presentation" style:parent-style-name="Master3-Layout1-title-Title-Slide-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26" style:family="presentation" style:parent-style-name="Master3-Layout1-title-Title-Slide-subtitle">
      <style:graphic-properties draw:stroke="none" draw:fill="none" draw:textarea-horizontal-align="center" draw:textarea-vertical-align="top" draw:auto-grow-height="false" draw:auto-grow-width="false" fo:padding-top="0.141cm" fo:padding-bottom="0.141cm" fo:padding-left="0.141cm" fo:padding-right="0.302cm" fo:wrap-option="wrap"/>
    </style:style>
    <style:style style:name="Mpr127" style:family="presentation" style:parent-style-name="Master3-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28" style:family="presentation" style:parent-style-name="Master3-Layout1-title-Title-Slide-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29" style:family="presentation" style:parent-style-name="Master3-Layout1-title-Title-Slide-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30" style:family="presentation" style:parent-style-name="Master3-Layout1-title-Title-Slide-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31" style:family="presentation" style:parent-style-name="Master3-Layout2-obj-Title-and-Content-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32" style:family="presentation" style:parent-style-name="Master3-Layout2-obj-Title-and-Content-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33" style:family="presentation" style:parent-style-name="Master3-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34" style:family="presentation" style:parent-style-name="Master3-Layout2-obj-Title-and-Conten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35" style:family="presentation" style:parent-style-name="Master3-Layout2-obj-Title-and-Conten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36" style:family="presentation" style:parent-style-name="Master3-Layout2-obj-Title-and-Conten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37" style:family="presentation" style:parent-style-name="Master3-Layout3-secHead-Section-Header-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38" style:family="presentation" style:parent-style-name="Master3-Layout3-secHead-Section-Header-outline1">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39" style:family="presentation" style:parent-style-name="Master3-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40" style:family="presentation" style:parent-style-name="Master3-Layout3-secHead-Section-Header-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41" style:family="presentation" style:parent-style-name="Master3-Layout3-secHead-Section-Header-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42" style:family="presentation" style:parent-style-name="Master3-Layout3-secHead-Section-Header-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43" style:family="presentation" style:parent-style-name="Master3-Layout4-twoObj-Two-Content-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44" style:family="presentation" style:parent-style-name="Master3-Layout4-twoObj-Two-Content-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45" style:family="presentation" style:parent-style-name="Master3-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46" style:family="presentation" style:parent-style-name="Master3-Layout4-twoObj-Two-Conten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47" style:family="presentation" style:parent-style-name="Master3-Layout4-twoObj-Two-Conten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48" style:family="presentation" style:parent-style-name="Master3-Layout4-twoObj-Two-Conten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49" style:family="presentation" style:parent-style-name="Master3-Layout5-twoTxTwoObj-Comparison-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50" style:family="presentation" style:parent-style-name="Master3-Layout5-twoTxTwoObj-Comparison-outline1">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51" style:family="presentation" style:parent-style-name="Master3-Layout5-twoTxTwoObj-Comparison-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52" style:family="presentation" style:parent-style-name="Master3-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53" style:family="presentation" style:parent-style-name="Master3-Layout5-twoTxTwoObj-Comparis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54" style:family="presentation" style:parent-style-name="Master3-Layout5-twoTxTwoObj-Comparis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55" style:family="presentation" style:parent-style-name="Master3-Layout5-twoTxTwoObj-Comparis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56" style:family="presentation" style:parent-style-name="Master3-Layout6-titleOnly-Title-Only-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57" style:family="presentation" style:parent-style-name="Master3-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58" style:family="presentation" style:parent-style-name="Master3-Layout6-titleOnly-Title-Only-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59" style:family="presentation" style:parent-style-name="Master3-Layout6-titleOnly-Title-Only-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60" style:family="presentation" style:parent-style-name="Master3-Layout6-titleOnly-Title-Only-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61" style:family="presentation" style:parent-style-name="Master3-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62" style:family="presentation" style:parent-style-name="Master3-Layout7-blank-Blank-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63" style:family="presentation" style:parent-style-name="Master3-Layout7-blank-Blank-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64" style:family="presentation" style:parent-style-name="Master3-Layout7-blank-Blank-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65" style:family="presentation" style:parent-style-name="Master3-Layout8-objTx-Content-with-Caption-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66" style:family="presentation" style:parent-style-name="Master3-Layout8-objTx-Content-with-Caption-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67" style:family="presentation" style:parent-style-name="Master3-Layout8-objTx-Content-with-Caption-outline1">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68" style:family="presentation" style:parent-style-name="Master3-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69" style:family="presentation" style:parent-style-name="Master3-Layout8-objTx-Content-with-Capti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70" style:family="presentation" style:parent-style-name="Master3-Layout8-objTx-Content-with-Capti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71" style:family="presentation" style:parent-style-name="Master3-Layout8-objTx-Content-with-Capti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72" style:family="presentation" style:parent-style-name="Master3-Layout9-picTx-Picture-with-Caption-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73" style:family="presentation" style:parent-style-name="Master3-Layout9-picTx-Picture-with-Caption-title">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74" style:family="presentation" style:parent-style-name="Master3-Layout9-picTx-Picture-with-Caption-outline1">
      <style:graphic-properties draw:stroke="none" draw:fill="none" draw:textarea-horizontal-align="left" draw:textarea-vertical-align="top" draw:auto-grow-height="false" draw:auto-grow-width="false" fo:padding-top="0.141cm" fo:padding-bottom="0.141cm" fo:padding-left="0.141cm" fo:padding-right="0.302cm" fo:wrap-option="wrap"/>
    </style:style>
    <style:style style:name="Mpr175" style:family="presentation" style:parent-style-name="Master3-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76" style:family="presentation" style:parent-style-name="Master3-Layout9-picTx-Picture-with-Capti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77" style:family="presentation" style:parent-style-name="Master3-Layout9-picTx-Picture-with-Capti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78" style:family="presentation" style:parent-style-name="Master3-Layout9-picTx-Picture-with-Capti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79" style:family="presentation" style:parent-style-name="Master3-Layout10-vertTx-Title-and-Vertical-Text-title">
      <style:graphic-properties draw:stroke="none" draw:fill="none" draw:textarea-horizontal-align="left" draw:textarea-vertical-align="bottom" draw:auto-grow-height="false" draw:auto-grow-width="false" fo:padding-top="0.141cm" fo:padding-bottom="0.141cm" fo:padding-left="0.141cm" fo:padding-right="0.302cm" fo:wrap-option="wrap"/>
    </style:style>
    <style:style style:name="Mpr180" style:family="presentation" style:parent-style-name="Master3-Layout10-vertTx-Title-and-Vertical-Text-outline1">
      <style:graphic-properties draw:stroke="none" draw:fill="none" draw:textarea-horizontal-align="right" draw:textarea-vertical-align="top" draw:auto-grow-height="false" draw:auto-grow-width="false" fo:padding-top="0.141cm" fo:padding-bottom="0.141cm" fo:padding-left="0.141cm" fo:padding-right="0.302cm" fo:wrap-option="wrap"/>
      <style:paragraph-properties style:writing-mode="tb-rl"/>
    </style:style>
    <style:style style:name="Mpr181" style:family="presentation" style:parent-style-name="Master3-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82" style:family="presentation" style:parent-style-name="Master3-Layout10-vertTx-Title-and-Vertical-Tex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83" style:family="presentation" style:parent-style-name="Master3-Layout10-vertTx-Title-and-Vertical-Tex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84" style:family="presentation" style:parent-style-name="Master3-Layout10-vertTx-Title-and-Vertical-Tex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85" style:family="presentation" style:parent-style-name="Master3-Layout11-vertTitleAndTx-Vertical-Title-and-Text-title">
      <style:graphic-properties draw:stroke="none" draw:fill="none" draw:textarea-horizontal-align="left" draw:textarea-vertical-align="top" draw:auto-grow-height="false" draw:auto-grow-width="false" fo:min-width="32.511cm" fo:padding-top="0.141cm" fo:padding-bottom="0.141cm" fo:padding-left="0.141cm" fo:padding-right="0.302cm" fo:wrap-option="wrap"/>
      <style:paragraph-properties style:writing-mode="tb-rl"/>
    </style:style>
    <style:style style:name="Mpr186" style:family="presentation" style:parent-style-name="Master3-Layout11-vertTitleAndTx-Vertical-Title-and-Text-outline1">
      <style:graphic-properties draw:stroke="none" draw:fill="none" draw:textarea-horizontal-align="right" draw:textarea-vertical-align="top" draw:auto-grow-height="false" draw:auto-grow-width="false" fo:padding-top="0.141cm" fo:padding-bottom="0.141cm" fo:padding-left="0.141cm" fo:padding-right="0.302cm" fo:wrap-option="wrap"/>
      <style:paragraph-properties style:writing-mode="tb-rl"/>
    </style:style>
    <style:style style:name="Mpr187" style:family="presentation" style:parent-style-name="Master3-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88" style:family="presentation" style:parent-style-name="Master3-Layout11-vertTitleAndTx-Vertical-Title-and-Tex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89" style:family="presentation" style:parent-style-name="Master3-Layout11-vertTitleAndTx-Vertical-Title-and-Tex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90" style:family="presentation" style:parent-style-name="Master3-Layout11-vertTitleAndTx-Vertical-Title-and-Tex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5"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6"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7"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8"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9"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0" style:family="paragraph">
      <style:paragraph-properties fo:margin-left="0.313cm" fo:margin-right="0cm" fo:margin-top="0cm" fo:margin-bottom="0cm" fo:line-height="100%" fo:text-align="center" fo:text-indent="-0.313cm" style:punctuation-wrap="simple" style:writing-mode="lr-tb">
        <style:tab-stops/>
      </style:paragraph-properties>
    </style:style>
    <style:style style:name="MP11" style:family="paragraph">
      <style:paragraph-properties fo:margin-left="0cm" fo:margin-right="0cm" fo:margin-top="0.353cm" fo:margin-bottom="0cm" fo:line-height="100%" fo:text-align="center" fo:text-indent="0cm" style:punctuation-wrap="simple" style:writing-mode="lr-tb">
        <style:tab-stops/>
      </style:paragraph-properties>
    </style:style>
    <style:style style:name="MP12" style:family="paragraph">
      <style:paragraph-properties fo:margin-left="1.173cm" fo:margin-right="0cm" fo:margin-top="0.353cm" fo:margin-bottom="0cm" fo:line-height="100%" fo:text-align="start" fo:text-indent="-0.953cm" style:punctuation-wrap="simple" style:writing-mode="lr-tb">
        <style:tab-stops/>
      </style:paragraph-properties>
    </style:style>
    <style:style style:name="MP13" style:family="paragraph">
      <style:paragraph-properties fo:margin-left="0.313cm" fo:margin-right="0cm" fo:margin-top="0cm" fo:margin-bottom="0cm" fo:line-height="100%" fo:text-align="start" fo:text-indent="-0.313cm" style:punctuation-wrap="simple" style:writing-mode="lr-tb">
        <style:tab-stops/>
      </style:paragraph-properties>
    </style:style>
    <style:style style:name="MP14" style:family="paragraph">
      <style:paragraph-properties fo:margin-left="0cm" fo:margin-right="0cm" fo:margin-top="0.353cm" fo:margin-bottom="0cm" fo:line-height="100%" fo:text-align="start" fo:text-indent="0cm" style:punctuation-wrap="simple" style:writing-mode="lr-tb">
        <style:tab-stops/>
      </style:paragraph-properties>
    </style:style>
    <style:style style:name="MP15" style:family="paragraph">
      <style:paragraph-properties fo:margin-left="2.284cm" fo:margin-right="0cm" fo:margin-top="0.318cm" fo:margin-bottom="0cm" fo:line-height="100%" fo:text-align="start" fo:text-indent="-0.794cm" style:punctuation-wrap="simple" style:writing-mode="lr-tb">
        <style:tab-stops/>
      </style:paragraph-properties>
    </style:style>
    <style:style style:name="MP16" style:family="paragraph">
      <style:paragraph-properties fo:margin-left="3.395cm" fo:margin-right="0cm" fo:margin-top="0.318cm" fo:margin-bottom="0cm" fo:line-height="100%" fo:text-align="start" fo:text-indent="-0.635cm" style:punctuation-wrap="simple" style:writing-mode="lr-tb">
        <style:tab-stops/>
      </style:paragraph-properties>
    </style:style>
    <style:style style:name="MP17" style:family="paragraph">
      <style:paragraph-properties fo:margin-left="4.665cm" fo:margin-right="0cm" fo:margin-top="0.247cm" fo:margin-bottom="0cm" fo:line-height="100%" fo:text-align="start" fo:text-indent="-0.635cm" style:punctuation-wrap="simple" style:writing-mode="lr-tb">
        <style:tab-stops/>
      </style:paragraph-properties>
    </style:style>
    <style:style style:name="MP18" style:family="paragraph">
      <style:paragraph-properties fo:margin-left="5.935cm" fo:margin-right="0cm" fo:margin-top="0.247cm" fo:margin-bottom="0cm" fo:line-height="100%" fo:text-align="start" fo:text-indent="-0.635cm" style:punctuation-wrap="simple" style:writing-mode="lr-tb">
        <style:tab-stops/>
      </style:paragraph-properties>
    </style:style>
    <style:style style:name="MP19" style:family="paragraph">
      <style:paragraph-properties style:writing-mode="tb-rl" style:font-independent-line-spacing="true"/>
    </style:style>
    <style:style style:name="MP20" style:family="paragraph">
      <style:paragraph-properties fo:margin-left="0.013cm" fo:margin-right="0cm" fo:margin-top="0cm" fo:margin-bottom="0cm" fo:line-height="90%" fo:text-align="start" fo:text-indent="-0.013cm" style:punctuation-wrap="simple" style:writing-mode="lr-tb">
        <style:tab-stops/>
      </style:paragraph-properties>
    </style:style>
    <style:style style:name="MP21" style:family="paragraph">
      <style:paragraph-properties fo:margin-left="1.169cm" fo:margin-right="0cm" fo:margin-top="0.494cm" fo:margin-bottom="0cm" fo:line-height="90%" fo:text-align="center" fo:text-indent="0.101cm" style:punctuation-wrap="simple" style:writing-mode="lr-tb">
        <style:tab-stops/>
      </style:paragraph-properties>
    </style:style>
    <style:style style:name="MP22" style:family="paragraph">
      <style:paragraph-properties fo:margin-left="2.963cm" fo:margin-right="0cm" fo:margin-top="0.459cm" fo:margin-bottom="0cm" fo:line-height="90%" fo:text-align="center" fo:text-indent="-0.423cm" style:punctuation-wrap="simple" style:writing-mode="lr-tb">
        <style:tab-stops/>
      </style:paragraph-properties>
    </style:style>
    <style:style style:name="MP23" style:family="paragraph">
      <style:paragraph-properties fo:margin-left="4.555cm" fo:margin-right="0cm" fo:margin-top="0.459cm" fo:margin-bottom="0cm" fo:line-height="90%" fo:text-align="center" fo:text-indent="-0.745cm" style:punctuation-wrap="simple" style:writing-mode="lr-tb">
        <style:tab-stops/>
      </style:paragraph-properties>
    </style:style>
    <style:style style:name="MP24" style:family="paragraph">
      <style:paragraph-properties fo:margin-left="6.341cm" fo:margin-right="0cm" fo:margin-top="0.459cm" fo:margin-bottom="0cm" fo:line-height="90%" fo:text-align="center" fo:text-indent="-1.261cm" style:punctuation-wrap="simple" style:writing-mode="lr-tb">
        <style:tab-stops/>
      </style:paragraph-properties>
    </style:style>
    <style:style style:name="MP25" style:family="paragraph">
      <style:paragraph-properties fo:margin-left="0.013cm" fo:margin-right="0cm" fo:margin-top="1.27cm" fo:margin-bottom="0cm" fo:line-height="90%" fo:text-align="start" fo:text-indent="-0.013cm" style:punctuation-wrap="simple" style:writing-mode="lr-tb">
        <style:tab-stops/>
      </style:paragraph-properties>
    </style:style>
    <style:style style:name="MP26" style:family="paragraph">
      <style:paragraph-properties fo:margin-left="0cm" fo:margin-right="0cm" fo:margin-top="0cm" fo:margin-bottom="0cm" fo:line-height="90%" fo:text-align="center" fo:text-indent="0cm" style:punctuation-wrap="simple" style:writing-mode="lr-tb">
        <style:tab-stops/>
      </style:paragraph-properties>
    </style:style>
    <style:style style:name="MP27" style:family="paragraph">
      <style:paragraph-properties fo:margin-left="0cm" fo:margin-right="0cm" fo:margin-top="0cm" fo:margin-bottom="0cm" fo:line-height="90%" fo:text-align="start" fo:text-indent="0cm" style:punctuation-wrap="simple" style:writing-mode="lr-tb">
        <style:tab-stops/>
      </style:paragraph-properties>
    </style:style>
    <style:style style:name="MP28" style:family="paragraph">
      <style:paragraph-properties fo:margin-left="0.736cm" fo:margin-right="0cm" fo:margin-top="0.6cm" fo:margin-bottom="0cm" fo:line-height="90%" fo:text-align="start" fo:text-indent="-0.626cm" style:punctuation-wrap="simple" style:writing-mode="lr-tb">
        <style:tab-stops/>
      </style:paragraph-properties>
    </style:style>
    <style:style style:name="MP29" style:family="paragraph">
      <style:paragraph-properties fo:margin-left="1.565cm" fo:margin-right="0cm" fo:margin-top="0.494cm" fo:margin-bottom="0cm" fo:line-height="90%" fo:text-align="start" fo:text-indent="-0.785cm" style:punctuation-wrap="simple" style:writing-mode="lr-tb">
        <style:tab-stops/>
      </style:paragraph-properties>
    </style:style>
    <style:style style:name="MP30" style:family="paragraph">
      <style:paragraph-properties fo:margin-left="2.672cm" fo:margin-right="0cm" fo:margin-top="0.459cm" fo:margin-bottom="0cm" fo:line-height="90%" fo:text-align="start" fo:text-indent="-0.631cm" style:punctuation-wrap="simple" style:writing-mode="lr-tb">
        <style:tab-stops/>
      </style:paragraph-properties>
    </style:style>
    <style:style style:name="MP31" style:family="paragraph">
      <style:paragraph-properties fo:margin-left="3.951cm" fo:margin-right="0cm" fo:margin-top="0.459cm" fo:margin-bottom="0cm" fo:line-height="90%" fo:text-align="start" fo:text-indent="-0.789cm" style:punctuation-wrap="simple" style:writing-mode="lr-tb">
        <style:tab-stops/>
      </style:paragraph-properties>
    </style:style>
    <style:style style:name="MP32" style:family="paragraph">
      <style:paragraph-properties fo:margin-left="5.062cm" fo:margin-right="0cm" fo:margin-top="0.459cm" fo:margin-bottom="0cm" fo:line-height="90%" fo:text-align="start" fo:text-indent="-0.644cm" style:punctuation-wrap="simple" style:writing-mode="lr-tb">
        <style:tab-stops/>
      </style:paragraph-properties>
    </style:style>
    <style:style style:name="MP3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34" style:family="paragraph">
      <style:paragraph-properties fo:margin-left="0cm" fo:margin-right="0cm" fo:margin-top="0.6cm" fo:margin-bottom="0cm" fo:line-height="90%" fo:text-align="center" fo:text-indent="0cm" style:punctuation-wrap="simple" style:writing-mode="lr-tb">
        <style:tab-stops/>
      </style:paragraph-properties>
    </style:style>
    <style:style style:name="MP35" style:family="paragraph">
      <style:paragraph-properties fo:margin-left="0cm" fo:margin-right="0cm" fo:margin-top="0.6cm" fo:margin-bottom="0cm" fo:line-height="90%" fo:text-align="start"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color="#7d7d7d" style:text-line-through-style="none" style:text-position="0% 100%" fo:font-family="Arial" style:font-family-generic="swiss" style:font-pitch="variable"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3"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3c3c3c" style:text-line-through-style="none" style:text-position="0% 100%" fo:font-family="Arial" fo:font-size="62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62pt" style:font-style-asian="normal" style:font-weight-asian="normal" style:font-family-complex="'ヒラギノ角ゴ ProN W3'" style:font-size-complex="62pt" style:font-style-complex="normal" style:font-weight-complex="normal"/>
    </style:style>
    <style:style style:name="MT5" style:family="text">
      <style:text-properties fo:color="#7d7d7d" style:text-line-through-style="none" style:text-position="0% 100%" fo:font-family="Arial" fo:font-size="44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44pt" style:font-style-asian="normal" style:font-weight-asian="normal" style:font-family-complex="'ヒラギノ角ゴ ProN W3'" style:font-size-complex="44pt" style:font-style-complex="normal" style:font-weight-complex="normal"/>
    </style:style>
    <style:style style:name="MT6" style:family="text">
      <style:text-properties fo:color="#7d7d7d" style:text-line-through-style="none" style:text-position="0% 100%" fo:font-family="Arial" fo:font-size="38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38pt" style:font-style-asian="normal" style:font-weight-asian="normal" style:font-family-complex="'ヒラギノ角ゴ ProN W3'" style:font-size-complex="38pt" style:font-style-complex="normal" style:font-weight-complex="normal"/>
    </style:style>
    <style:style style:name="MT7" style:family="text">
      <style:text-properties fo:color="#7d7d7d" style:text-line-through-style="none" style:text-position="0% 100%" fo:font-family="Arial" fo:font-size="34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34pt" style:font-style-asian="normal" style:font-weight-asian="normal" style:font-family-complex="'ヒラギノ角ゴ ProN W3'" style:font-size-complex="34pt" style:font-style-complex="normal" style:font-weight-complex="normal"/>
    </style:style>
    <style:style style:name="MT8" style:family="text">
      <style:text-properties fo:color="#7d7d7d" style:text-line-through-style="none" style:text-position="0% 100%" fo:font-family="Arial" fo:font-size="28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28pt" style:font-style-asian="normal" style:font-weight-asian="normal" style:font-family-complex="'ヒラギノ角ゴ ProN W3'" style:font-size-complex="28pt" style:font-style-complex="normal" style:font-weight-complex="normal"/>
    </style:style>
    <style:style style:name="MT9" style:family="text">
      <style:text-properties fo:color="#3c3c3c" style:text-line-through-style="none" style:text-position="0% 100%" fo:font-family="Arial" fo:font-size="40pt" fo:letter-spacing="normal" fo:language="en" fo:country="US" fo:font-style="normal" style:text-underline-style="none" fo:font-weight="bold" style:text-underline-mode="continuous" style:text-overline-mode="continuous" style:text-line-through-mode="continuous" style:letter-kerning="false" style:font-family-asian="'ヒラギノ角ゴ ProN W3'" style:font-size-asian="40pt" style:font-style-asian="normal" style:font-weight-asian="bold" style:font-family-complex="'ヒラギノ角ゴ ProN W3'" style:font-size-complex="40pt" style:font-style-complex="normal" style:font-weight-complex="bold"/>
    </style:style>
    <style:style style:name="MT10" style:family="text">
      <style:text-properties fo:color="#7d7d7d"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20pt" style:font-style-asian="normal" style:font-weight-asian="normal" style:font-family-complex="'ヒラギノ角ゴ ProN W3'" style:font-size-complex="20pt" style:font-style-complex="normal" style:font-weight-complex="normal"/>
    </style:style>
    <style:style style:name="MT11" style:family="text">
      <style:text-properties fo:color="#7d7d7d"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24pt" style:font-style-asian="normal" style:font-weight-asian="normal" style:font-family-complex="'ヒラギノ角ゴ ProN W3'" style:font-size-complex="24pt" style:font-style-complex="normal" style:font-weight-complex="normal"/>
    </style:style>
    <style:style style:name="MT12" style:family="text">
      <style:text-properties fo:color="#7d7d7d" style:text-line-through-style="none" style:text-position="0% 100%" fo:font-family="Arial" fo:font-size="18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18pt" style:font-style-asian="normal" style:font-weight-asian="normal" style:font-family-complex="'ヒラギノ角ゴ ProN W3'" style:font-size-complex="18pt" style:font-style-complex="normal" style:font-weight-complex="normal"/>
    </style:style>
    <style:style style:name="MT13" style:family="text">
      <style:text-properties fo:color="#7d7d7d" style:text-line-through-style="none" style:text-position="0% 100%" fo:font-family="Arial" fo:font-size="24pt" fo:letter-spacing="normal" fo:language="en" fo:country="US" fo:font-style="normal" style:text-underline-style="none" fo:font-weight="bold" style:text-underline-mode="continuous" style:text-overline-mode="continuous" style:text-line-through-mode="continuous" style:letter-kerning="false" style:font-family-asian="'ヒラギノ角ゴ ProN W3'" style:font-size-asian="24pt" style:font-style-asian="normal" style:font-weight-asian="bold" style:font-family-complex="'ヒラギノ角ゴ ProN W3'" style:font-size-complex="24pt" style:font-style-complex="normal" style:font-weight-complex="bold"/>
    </style:style>
    <style:style style:name="MT14" style:family="text">
      <style:text-properties fo:color="#7d7d7d"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16pt" style:font-style-asian="normal" style:font-weight-asian="normal" style:font-family-complex="'ヒラギノ角ゴ ProN W3'" style:font-size-complex="16pt" style:font-style-complex="normal" style:font-weight-complex="normal"/>
    </style:style>
    <style:style style:name="MT15" style:family="text">
      <style:text-properties fo:color="#3c3c3c" style:text-line-through-style="none" style:text-position="0% 100%" fo:font-family="Arial" fo:font-size="20pt" fo:letter-spacing="normal" fo:language="en" fo:country="US" fo:font-style="normal" style:text-underline-style="none" fo:font-weight="bold" style:text-underline-mode="continuous" style:text-overline-mode="continuous" style:text-line-through-mode="continuous" style:letter-kerning="false" style:font-family-asian="'ヒラギノ角ゴ ProN W3'" style:font-size-asian="20pt" style:font-style-asian="normal" style:font-weight-asian="bold" style:font-family-complex="'ヒラギノ角ゴ ProN W3'" style:font-size-complex="20pt" style:font-style-complex="normal" style:font-weight-complex="bold"/>
    </style:style>
    <style:style style:name="MT16" style:family="text">
      <style:text-properties fo:color="#7d7d7d" style:text-line-through-style="none" style:text-position="0% 100%" fo:font-family="Arial" fo:font-size="32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32pt" style:font-style-asian="normal" style:font-weight-asian="normal" style:font-family-complex="'ヒラギノ角ゴ ProN W3'" style:font-size-complex="32pt" style:font-style-complex="normal" style:font-weight-complex="normal"/>
    </style:style>
    <style:style style:name="MT17" style:family="text">
      <style:text-properties fo:color="#7d7d7d" style:text-line-through-style="none" style:text-position="0% 100%" fo:font-family="Arial" fo:font-size="14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14pt" style:font-style-asian="normal" style:font-weight-asian="normal" style:font-family-complex="'ヒラギノ角ゴ ProN W3'" style:font-size-complex="14pt" style:font-style-complex="normal" style:font-weight-complex="normal"/>
    </style:style>
    <style:style style:name="MT18" style:family="text">
      <style:text-properties fo:color="#000000" style:text-line-through-style="none" style:text-position="0% 100%" fo:font-family="Arial" fo:font-size="30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30pt" style:font-style-asian="normal" style:font-weight-asian="normal" style:font-family-complex="'ヒラギノ角ゴ ProN W3'" style:font-size-complex="30pt" style:font-style-complex="normal" style:font-weight-complex="normal"/>
    </style:style>
    <style:style style:name="MT19" style:family="text">
      <style:text-properties fo:color="#000000" style:text-line-through-style="none" style:text-position="0% 100%" fo:font-family="Arial" fo:font-size="28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28pt" style:font-style-asian="normal" style:font-weight-asian="normal" style:font-family-complex="'ヒラギノ角ゴ ProN W3'" style:font-size-complex="28pt" style:font-style-complex="normal" style:font-weight-complex="normal"/>
    </style:style>
    <style:style style:name="MT20" style:family="text">
      <style:text-properties fo:color="#000000"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24pt" style:font-style-asian="normal" style:font-weight-asian="normal" style:font-family-complex="'ヒラギノ角ゴ ProN W3'" style:font-size-complex="24pt" style:font-style-complex="normal" style:font-weight-complex="normal"/>
    </style:style>
    <style:style style:name="MT21" style:family="text">
      <style:text-properties fo:color="#000000" style:text-line-through-style="none" style:text-position="0% 100%" fo:font-family="'Arial Bold'" fo:font-size="50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6'" style:font-size-asian="50pt" style:font-style-asian="normal" style:font-weight-asian="normal" style:font-family-complex="'ヒラギノ角ゴ ProN W6'" style:font-size-complex="50pt" style:font-style-complex="normal" style:font-weight-complex="normal"/>
    </style:style>
    <style:style style:name="MT22" style:family="text">
      <style:text-properties fo:color="#000000" style:text-line-through-style="none" style:text-position="0% 100%" fo:font-family="'Arial Bold'" fo:font-size="40pt" fo:letter-spacing="normal" fo:language="en" fo:country="US" fo:font-style="normal" style:text-underline-style="none" fo:font-weight="bold" style:text-underline-mode="continuous" style:text-overline-mode="continuous" style:text-line-through-mode="continuous" style:letter-kerning="false" style:font-family-asian="'ヒラギノ角ゴ ProN W6'" style:font-size-asian="40pt" style:font-style-asian="normal" style:font-weight-asian="bold" style:font-family-complex="'ヒラギノ角ゴ ProN W6'" style:font-size-complex="40pt" style:font-style-complex="normal" style:font-weight-complex="bold"/>
    </style:style>
    <style:style style:name="MT23"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20pt" style:font-style-asian="normal" style:font-weight-asian="normal" style:font-family-complex="'ヒラギノ角ゴ ProN W3'" style:font-size-complex="20pt" style:font-style-complex="normal" style:font-weight-complex="normal"/>
    </style:style>
    <style:style style:name="MT24" style:family="text">
      <style:text-properties fo:color="#000000" style:text-line-through-style="none" style:text-position="0% 100%" fo:font-family="Arial" fo:font-size="18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18pt" style:font-style-asian="normal" style:font-weight-asian="normal" style:font-family-complex="'ヒラギノ角ゴ ProN W3'" style:font-size-complex="18pt" style:font-style-complex="normal" style:font-weight-complex="normal"/>
    </style:style>
    <style:style style:name="MT25" style:family="text">
      <style:text-properties fo:color="#000000" style:text-line-through-style="none" style:text-position="0% 100%" fo:font-family="Arial" fo:font-size="24pt" fo:letter-spacing="normal" fo:language="en" fo:country="US" fo:font-style="normal" style:text-underline-style="none" fo:font-weight="bold" style:text-underline-mode="continuous" style:text-overline-mode="continuous" style:text-line-through-mode="continuous" style:letter-kerning="false" style:font-family-asian="'ヒラギノ角ゴ ProN W3'" style:font-size-asian="24pt" style:font-style-asian="normal" style:font-weight-asian="bold" style:font-family-complex="'ヒラギノ角ゴ ProN W3'" style:font-size-complex="24pt" style:font-style-complex="normal" style:font-weight-complex="bold"/>
    </style:style>
    <style:style style:name="MT26" style:family="text">
      <style:text-properties fo:color="#000000"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16pt" style:font-style-asian="normal" style:font-weight-asian="normal" style:font-family-complex="'ヒラギノ角ゴ ProN W3'" style:font-size-complex="16pt" style:font-style-complex="normal" style:font-weight-complex="normal"/>
    </style:style>
    <style:style style:name="MT27" style:family="text">
      <style:text-properties fo:color="#000000" style:text-line-through-style="none" style:text-position="0% 100%" fo:font-family="'Arial Bold'" fo:font-size="20pt" fo:letter-spacing="normal" fo:language="en" fo:country="US" fo:font-style="normal" style:text-underline-style="none" fo:font-weight="bold" style:text-underline-mode="continuous" style:text-overline-mode="continuous" style:text-line-through-mode="continuous" style:letter-kerning="false" style:font-family-asian="'ヒラギノ角ゴ ProN W6'" style:font-size-asian="20pt" style:font-style-asian="normal" style:font-weight-asian="bold" style:font-family-complex="'ヒラギノ角ゴ ProN W6'" style:font-size-complex="20pt" style:font-style-complex="normal" style:font-weight-complex="bold"/>
    </style:style>
    <style:style style:name="MT28" style:family="text">
      <style:text-properties fo:color="#000000" style:text-line-through-style="none" style:text-position="0% 100%" fo:font-family="Arial" fo:font-size="32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32pt" style:font-style-asian="normal" style:font-weight-asian="normal" style:font-family-complex="'ヒラギノ角ゴ ProN W3'" style:font-size-complex="32pt" style:font-style-complex="normal" style:font-weight-complex="normal"/>
    </style:style>
    <style:style style:name="MT29" style:family="text">
      <style:text-properties fo:color="#000000" style:text-line-through-style="none" style:text-position="0% 100%" fo:font-family="Arial" fo:font-size="14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14pt" style:font-style-asian="normal" style:font-weight-asian="normal" style:font-family-complex="'ヒラギノ角ゴ ProN W3'" style:font-size-complex="14pt" style:font-style-complex="normal" style:font-weight-complex="normal"/>
    </style:style>
    <style:style style:name="MT30" style:family="text">
      <style:text-properties fo:color="#000000" style:text-line-through-style="none" style:text-position="0% 100%" fo:font-family="Arial" fo:font-size="38pt" fo:letter-spacing="normal" fo:language="en" fo:country="US" fo:font-style="normal" style:text-underline-style="none" fo:font-weight="normal" style:text-underline-mode="continuous" style:text-overline-mode="continuous" style:text-line-through-mode="continuous" style:letter-kerning="false" style:font-family-asian="'ヒラギノ角ゴ ProN W3'" style:font-size-asian="38pt" style:font-style-asian="normal" style:font-weight-asian="normal" style:font-family-complex="'ヒラギノ角ゴ ProN W3'" style:font-size-complex="38pt" style:font-style-complex="normal" style:font-weight-complex="normal"/>
    </style:style>
    <style:style style:name="MT31" style:family="text">
      <style:text-properties fo:color="#7d7d7d" style:text-line-through-style="none" style:text-position="0% 100%" fo:font-family="Arial"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ヒラギノ角ゴ ProN W3'"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MT32" style:family="text">
      <style:text-properties fo:color="#000000" style:text-line-through-style="none" style:text-position="0% 100%" fo:font-family="Arial" fo:font-size="40pt" fo:letter-spacing="normal" fo:language="en" fo:country="US" fo:font-style="normal" style:text-underline-style="none" fo:font-weight="bold" style:text-underline-mode="continuous" style:text-overline-mode="continuous" style:text-line-through-mode="continuous" style:letter-kerning="false" style:font-family-asian="'ヒラギノ角ゴ ProN W3'" style:font-size-asian="40pt" style:font-style-asian="normal" style:font-weight-asian="bold" style:font-family-complex="'ヒラギノ角ゴ ProN W3'" style:font-size-complex="40pt" style:font-style-complex="normal" style:font-weight-complex="bold"/>
    </style:style>
    <style:style style:name="MT33" style:family="text">
      <style:text-properties fo:color="#000000" style:text-line-through-style="none" style:text-position="0% 100%" fo:font-family="Arial" fo:font-size="20pt" fo:letter-spacing="normal" fo:language="en" fo:country="US" fo:font-style="normal" style:text-underline-style="none" fo:font-weight="bold" style:text-underline-mode="continuous" style:text-overline-mode="continuous" style:text-line-through-mode="continuous" style:letter-kerning="false" style:font-family-asian="'ヒラギノ角ゴ ProN W3'" style:font-size-asian="20pt" style:font-style-asian="normal" style:font-weight-asian="bold" style:font-family-complex="'ヒラギノ角ゴ ProN W3'"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22cm" text:min-label-width="0.953cm"/>
        <style:text-properties fo:font-family="Arial" style:font-family-generic="swiss" style:font-pitch="variable" fo:color="#7d7d7d" fo:font-size="100%"/>
      </text:list-level-style-bullet>
      <text:list-level-style-bullet text:level="2" text:bullet-char="•">
        <style:list-level-properties text:space-before="1.332cm" text:min-label-width="0.953cm"/>
        <style:text-properties fo:font-family="Arial" style:font-family-generic="swiss" style:font-pitch="variable" fo:color="#7d7d7d" fo:font-size="100%"/>
      </text:list-level-style-bullet>
      <text:list-level-style-bullet text:level="3" text:bullet-char="•">
        <style:list-level-properties text:space-before="2.443cm" text:min-label-width="0.953cm"/>
        <style:text-properties fo:font-family="Arial" style:font-family-generic="swiss" style:font-pitch="variable" fo:color="#7d7d7d" fo:font-size="100%"/>
      </text:list-level-style-bullet>
      <text:list-level-style-bullet text:level="4" text:bullet-char="•">
        <style:list-level-properties text:space-before="3.713cm" text:min-label-width="0.953cm"/>
        <style:text-properties fo:font-family="Arial" style:font-family-generic="swiss" style:font-pitch="variable" fo:color="#7d7d7d" fo:font-size="100%"/>
      </text:list-level-style-bullet>
      <text:list-level-style-bullet text:level="5" text:bullet-char="•">
        <style:list-level-properties text:space-before="4.983cm" text:min-label-width="0.953cm"/>
        <style:text-properties fo:font-family="Arial" style:font-family-generic="swiss" style:font-pitch="variable" fo:color="#7d7d7d" fo:font-size="100%"/>
      </text:list-level-style-bullet>
      <text:list-level-style-bullet text:level="6" text:bullet-char="•">
        <style:list-level-properties text:space-before="6.253cm" text:min-label-width="0.953cm"/>
        <style:text-properties fo:font-family="Arial" style:font-family-generic="swiss" style:font-pitch="variable" fo:color="#7d7d7d" fo:font-size="100%"/>
      </text:list-level-style-bullet>
      <text:list-level-style-bullet text:level="7" text:bullet-char="•">
        <style:list-level-properties text:space-before="7.523cm" text:min-label-width="0.953cm"/>
        <style:text-properties fo:font-family="Arial" style:font-family-generic="swiss" style:font-pitch="variable" fo:color="#7d7d7d" fo:font-size="100%"/>
      </text:list-level-style-bullet>
      <text:list-level-style-bullet text:level="8" text:bullet-char="•">
        <style:list-level-properties text:space-before="8.793cm" text:min-label-width="0.953cm"/>
        <style:text-properties fo:font-family="Arial" style:font-family-generic="swiss" style:font-pitch="variable" fo:color="#7d7d7d" fo:font-size="100%"/>
      </text:list-level-style-bullet>
      <text:list-level-style-bullet text:level="9" text:bullet-char="•">
        <style:list-level-properties text:space-before="10.063cm" text:min-label-width="0.953cm"/>
        <style:text-properties fo:font-family="Arial" style:font-family-generic="swiss" style:font-pitch="variable" fo:color="#7d7d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79cm" text:min-label-width="0.794cm"/>
        <style:text-properties fo:font-family="Arial" style:font-family-generic="swiss" style:font-pitch="variable" fo:color="#7d7d7d" fo:font-size="100%"/>
      </text:list-level-style-bullet>
      <text:list-level-style-bullet text:level="2" text:bullet-char="–">
        <style:list-level-properties text:space-before="1.49cm" text:min-label-width="0.794cm"/>
        <style:text-properties fo:font-family="Arial" style:font-family-generic="swiss" style:font-pitch="variable" fo:color="#7d7d7d" fo:font-size="100%"/>
      </text:list-level-style-bullet>
      <text:list-level-style-bullet text:level="3" text:bullet-char="–">
        <style:list-level-properties text:space-before="2.602cm" text:min-label-width="0.794cm"/>
        <style:text-properties fo:font-family="Arial" style:font-family-generic="swiss" style:font-pitch="variable" fo:color="#7d7d7d" fo:font-size="100%"/>
      </text:list-level-style-bullet>
      <text:list-level-style-bullet text:level="4" text:bullet-char="–">
        <style:list-level-properties text:space-before="3.872cm" text:min-label-width="0.794cm"/>
        <style:text-properties fo:font-family="Arial" style:font-family-generic="swiss" style:font-pitch="variable" fo:color="#7d7d7d" fo:font-size="100%"/>
      </text:list-level-style-bullet>
      <text:list-level-style-bullet text:level="5" text:bullet-char="–">
        <style:list-level-properties text:space-before="5.142cm" text:min-label-width="0.794cm"/>
        <style:text-properties fo:font-family="Arial" style:font-family-generic="swiss" style:font-pitch="variable" fo:color="#7d7d7d" fo:font-size="100%"/>
      </text:list-level-style-bullet>
      <text:list-level-style-bullet text:level="6" text:bullet-char="–">
        <style:list-level-properties text:space-before="6.412cm" text:min-label-width="0.794cm"/>
        <style:text-properties fo:font-family="Arial" style:font-family-generic="swiss" style:font-pitch="variable" fo:color="#7d7d7d" fo:font-size="100%"/>
      </text:list-level-style-bullet>
      <text:list-level-style-bullet text:level="7" text:bullet-char="–">
        <style:list-level-properties text:space-before="7.682cm" text:min-label-width="0.794cm"/>
        <style:text-properties fo:font-family="Arial" style:font-family-generic="swiss" style:font-pitch="variable" fo:color="#7d7d7d" fo:font-size="100%"/>
      </text:list-level-style-bullet>
      <text:list-level-style-bullet text:level="8" text:bullet-char="–">
        <style:list-level-properties text:space-before="8.952cm" text:min-label-width="0.794cm"/>
        <style:text-properties fo:font-family="Arial" style:font-family-generic="swiss" style:font-pitch="variable" fo:color="#7d7d7d" fo:font-size="100%"/>
      </text:list-level-style-bullet>
      <text:list-level-style-bullet text:level="9" text:bullet-char="–">
        <style:list-level-properties text:space-before="10.222cm" text:min-label-width="0.794cm"/>
        <style:text-properties fo:font-family="Arial" style:font-family-generic="swiss" style:font-pitch="variable" fo:color="#7d7d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538cm" text:min-label-width="0.635cm"/>
        <style:text-properties fo:font-family="Arial" style:font-family-generic="swiss" style:font-pitch="variable" fo:color="#7d7d7d" fo:font-size="100%"/>
      </text:list-level-style-bullet>
      <text:list-level-style-bullet text:level="2" text:bullet-char="•">
        <style:list-level-properties text:space-before="1.649cm" text:min-label-width="0.635cm"/>
        <style:text-properties fo:font-family="Arial" style:font-family-generic="swiss" style:font-pitch="variable" fo:color="#7d7d7d" fo:font-size="100%"/>
      </text:list-level-style-bullet>
      <text:list-level-style-bullet text:level="3" text:bullet-char="•">
        <style:list-level-properties text:space-before="2.76cm" text:min-label-width="0.635cm"/>
        <style:text-properties fo:font-family="Arial" style:font-family-generic="swiss" style:font-pitch="variable" fo:color="#7d7d7d" fo:font-size="100%"/>
      </text:list-level-style-bullet>
      <text:list-level-style-bullet text:level="4" text:bullet-char="•">
        <style:list-level-properties text:space-before="4.03cm" text:min-label-width="0.635cm"/>
        <style:text-properties fo:font-family="Arial" style:font-family-generic="swiss" style:font-pitch="variable" fo:color="#7d7d7d" fo:font-size="100%"/>
      </text:list-level-style-bullet>
      <text:list-level-style-bullet text:level="5" text:bullet-char="•">
        <style:list-level-properties text:space-before="5.3cm" text:min-label-width="0.635cm"/>
        <style:text-properties fo:font-family="Arial" style:font-family-generic="swiss" style:font-pitch="variable" fo:color="#7d7d7d" fo:font-size="100%"/>
      </text:list-level-style-bullet>
      <text:list-level-style-bullet text:level="6" text:bullet-char="•">
        <style:list-level-properties text:space-before="6.57cm" text:min-label-width="0.635cm"/>
        <style:text-properties fo:font-family="Arial" style:font-family-generic="swiss" style:font-pitch="variable" fo:color="#7d7d7d" fo:font-size="100%"/>
      </text:list-level-style-bullet>
      <text:list-level-style-bullet text:level="7" text:bullet-char="•">
        <style:list-level-properties text:space-before="7.84cm" text:min-label-width="0.635cm"/>
        <style:text-properties fo:font-family="Arial" style:font-family-generic="swiss" style:font-pitch="variable" fo:color="#7d7d7d" fo:font-size="100%"/>
      </text:list-level-style-bullet>
      <text:list-level-style-bullet text:level="8" text:bullet-char="•">
        <style:list-level-properties text:space-before="9.11cm" text:min-label-width="0.635cm"/>
        <style:text-properties fo:font-family="Arial" style:font-family-generic="swiss" style:font-pitch="variable" fo:color="#7d7d7d" fo:font-size="100%"/>
      </text:list-level-style-bullet>
      <text:list-level-style-bullet text:level="9" text:bullet-char="•">
        <style:list-level-properties text:space-before="10.38cm" text:min-label-width="0.635cm"/>
        <style:text-properties fo:font-family="Arial" style:font-family-generic="swiss" style:font-pitch="variable" fo:color="#7d7d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538cm" text:min-label-width="0.635cm"/>
        <style:text-properties fo:font-family="Arial" style:font-family-generic="swiss" style:font-pitch="variable" fo:color="#7d7d7d" fo:font-size="100%"/>
      </text:list-level-style-bullet>
      <text:list-level-style-bullet text:level="2" text:bullet-char="–">
        <style:list-level-properties text:space-before="1.649cm" text:min-label-width="0.635cm"/>
        <style:text-properties fo:font-family="Arial" style:font-family-generic="swiss" style:font-pitch="variable" fo:color="#7d7d7d" fo:font-size="100%"/>
      </text:list-level-style-bullet>
      <text:list-level-style-bullet text:level="3" text:bullet-char="–">
        <style:list-level-properties text:space-before="2.76cm" text:min-label-width="0.635cm"/>
        <style:text-properties fo:font-family="Arial" style:font-family-generic="swiss" style:font-pitch="variable" fo:color="#7d7d7d" fo:font-size="100%"/>
      </text:list-level-style-bullet>
      <text:list-level-style-bullet text:level="4" text:bullet-char="–">
        <style:list-level-properties text:space-before="4.03cm" text:min-label-width="0.635cm"/>
        <style:text-properties fo:font-family="Arial" style:font-family-generic="swiss" style:font-pitch="variable" fo:color="#7d7d7d" fo:font-size="100%"/>
      </text:list-level-style-bullet>
      <text:list-level-style-bullet text:level="5" text:bullet-char="–">
        <style:list-level-properties text:space-before="5.3cm" text:min-label-width="0.635cm"/>
        <style:text-properties fo:font-family="Arial" style:font-family-generic="swiss" style:font-pitch="variable" fo:color="#7d7d7d" fo:font-size="100%"/>
      </text:list-level-style-bullet>
      <text:list-level-style-bullet text:level="6" text:bullet-char="–">
        <style:list-level-properties text:space-before="6.57cm" text:min-label-width="0.635cm"/>
        <style:text-properties fo:font-family="Arial" style:font-family-generic="swiss" style:font-pitch="variable" fo:color="#7d7d7d" fo:font-size="100%"/>
      </text:list-level-style-bullet>
      <text:list-level-style-bullet text:level="7" text:bullet-char="–">
        <style:list-level-properties text:space-before="7.84cm" text:min-label-width="0.635cm"/>
        <style:text-properties fo:font-family="Arial" style:font-family-generic="swiss" style:font-pitch="variable" fo:color="#7d7d7d" fo:font-size="100%"/>
      </text:list-level-style-bullet>
      <text:list-level-style-bullet text:level="8" text:bullet-char="–">
        <style:list-level-properties text:space-before="9.11cm" text:min-label-width="0.635cm"/>
        <style:text-properties fo:font-family="Arial" style:font-family-generic="swiss" style:font-pitch="variable" fo:color="#7d7d7d" fo:font-size="100%"/>
      </text:list-level-style-bullet>
      <text:list-level-style-bullet text:level="9" text:bullet-char="–">
        <style:list-level-properties text:space-before="10.38cm" text:min-label-width="0.635cm"/>
        <style:text-properties fo:font-family="Arial" style:font-family-generic="swiss" style:font-pitch="variable" fo:color="#7d7d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538cm" text:min-label-width="0.635cm"/>
        <style:text-properties fo:font-family="Arial" style:font-family-generic="swiss" style:font-pitch="variable" fo:color="#7d7d7d" fo:font-size="100%"/>
      </text:list-level-style-bullet>
      <text:list-level-style-bullet text:level="2" text:bullet-char="»">
        <style:list-level-properties text:space-before="1.649cm" text:min-label-width="0.635cm"/>
        <style:text-properties fo:font-family="Arial" style:font-family-generic="swiss" style:font-pitch="variable" fo:color="#7d7d7d" fo:font-size="100%"/>
      </text:list-level-style-bullet>
      <text:list-level-style-bullet text:level="3" text:bullet-char="»">
        <style:list-level-properties text:space-before="2.76cm" text:min-label-width="0.635cm"/>
        <style:text-properties fo:font-family="Arial" style:font-family-generic="swiss" style:font-pitch="variable" fo:color="#7d7d7d" fo:font-size="100%"/>
      </text:list-level-style-bullet>
      <text:list-level-style-bullet text:level="4" text:bullet-char="»">
        <style:list-level-properties text:space-before="4.03cm" text:min-label-width="0.635cm"/>
        <style:text-properties fo:font-family="Arial" style:font-family-generic="swiss" style:font-pitch="variable" fo:color="#7d7d7d" fo:font-size="100%"/>
      </text:list-level-style-bullet>
      <text:list-level-style-bullet text:level="5" text:bullet-char="»">
        <style:list-level-properties text:space-before="5.3cm" text:min-label-width="0.635cm"/>
        <style:text-properties fo:font-family="Arial" style:font-family-generic="swiss" style:font-pitch="variable" fo:color="#7d7d7d" fo:font-size="100%"/>
      </text:list-level-style-bullet>
      <text:list-level-style-bullet text:level="6" text:bullet-char="»">
        <style:list-level-properties text:space-before="6.57cm" text:min-label-width="0.635cm"/>
        <style:text-properties fo:font-family="Arial" style:font-family-generic="swiss" style:font-pitch="variable" fo:color="#7d7d7d" fo:font-size="100%"/>
      </text:list-level-style-bullet>
      <text:list-level-style-bullet text:level="7" text:bullet-char="»">
        <style:list-level-properties text:space-before="7.84cm" text:min-label-width="0.635cm"/>
        <style:text-properties fo:font-family="Arial" style:font-family-generic="swiss" style:font-pitch="variable" fo:color="#7d7d7d" fo:font-size="100%"/>
      </text:list-level-style-bullet>
      <text:list-level-style-bullet text:level="8" text:bullet-char="»">
        <style:list-level-properties text:space-before="9.11cm" text:min-label-width="0.635cm"/>
        <style:text-properties fo:font-family="Arial" style:font-family-generic="swiss" style:font-pitch="variable" fo:color="#7d7d7d" fo:font-size="100%"/>
      </text:list-level-style-bullet>
      <text:list-level-style-bullet text:level="9" text:bullet-char="»">
        <style:list-level-properties text:space-before="10.38cm" text:min-label-width="0.635cm"/>
        <style:text-properties fo:font-family="Arial" style:font-family-generic="swiss" style:font-pitch="variable" fo:color="#7d7d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text:min-label-width="0.013cm"/>
        <style:text-properties style:use-window-font-color="true" fo:font-size="45%"/>
      </text:list-level-style-number>
      <text:list-level-style-number text:level="2" style:num-format="">
        <style:list-level-properties text:space-before="1.155cm" text:min-label-width="0.013cm"/>
        <style:text-properties style:use-window-font-color="true" fo:font-size="45%"/>
      </text:list-level-style-number>
      <text:list-level-style-number text:level="3" style:num-format="">
        <style:list-level-properties text:space-before="2.95cm" text:min-label-width="0.013cm"/>
        <style:text-properties style:use-window-font-color="true" fo:font-size="45%"/>
      </text:list-level-style-number>
      <text:list-level-style-number text:level="4" style:num-format="">
        <style:list-level-properties text:space-before="4.542cm" text:min-label-width="0.013cm"/>
        <style:text-properties style:use-window-font-color="true" fo:font-size="45%"/>
      </text:list-level-style-number>
      <text:list-level-style-number text:level="5" style:num-format="">
        <style:list-level-properties text:space-before="6.328cm" text:min-label-width="0.013cm"/>
        <style:text-properties style:use-window-font-color="true" fo:font-size="45%"/>
      </text:list-level-style-number>
      <text:list-level-style-number text:level="6" style:num-format="">
        <style:list-level-properties text:space-before="7.598cm" text:min-label-width="0.013cm"/>
        <style:text-properties style:use-window-font-color="true" fo:font-size="45%"/>
      </text:list-level-style-number>
      <text:list-level-style-number text:level="7" style:num-format="">
        <style:list-level-properties text:space-before="8.868cm" text:min-label-width="0.013cm"/>
        <style:text-properties style:use-window-font-color="true" fo:font-size="45%"/>
      </text:list-level-style-number>
      <text:list-level-style-number text:level="8" style:num-format="">
        <style:list-level-properties text:space-before="10.138cm" text:min-label-width="0.013cm"/>
        <style:text-properties style:use-window-font-color="true" fo:font-size="45%"/>
      </text:list-level-style-number>
      <text:list-level-style-number text:level="9" style:num-format="">
        <style:list-level-properties text:space-before="11.408cm" text:min-label-width="0.01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013cm"/>
        <style:text-properties style:use-window-font-color="true" fo:font-size="45%"/>
      </text:list-level-style-number>
      <text:list-level-style-number text:level="2" style:num-format="">
        <style:list-level-properties text:space-before="1.169cm"/>
        <style:text-properties style:use-window-font-color="true" fo:font-size="45%"/>
      </text:list-level-style-number>
      <text:list-level-style-number text:level="3" style:num-format="">
        <style:list-level-properties text:space-before="2.963cm"/>
        <style:text-properties style:use-window-font-color="true" fo:font-size="45%"/>
      </text:list-level-style-number>
      <text:list-level-style-number text:level="4" style:num-format="">
        <style:list-level-properties text:space-before="4.555cm"/>
        <style:text-properties style:use-window-font-color="true" fo:font-size="45%"/>
      </text:list-level-style-number>
      <text:list-level-style-number text:level="5" style:num-format="">
        <style:list-level-properties text:space-before="6.341cm"/>
        <style:text-properties style:use-window-font-color="true" fo:font-size="45%"/>
      </text:list-level-style-number>
      <text:list-level-style-number text:level="6" style:num-format="">
        <style:list-level-properties text:space-before="7.611cm"/>
        <style:text-properties style:use-window-font-color="true" fo:font-size="45%"/>
      </text:list-level-style-number>
      <text:list-level-style-number text:level="7" style:num-format="">
        <style:list-level-properties text:space-before="8.881cm"/>
        <style:text-properties style:use-window-font-color="true" fo:font-size="45%"/>
      </text:list-level-style-number>
      <text:list-level-style-number text:level="8" style:num-format="">
        <style:list-level-properties text:space-before="10.151cm"/>
        <style:text-properties style:use-window-font-color="true" fo:font-size="45%"/>
      </text:list-level-style-number>
      <text:list-level-style-number text:level="9" style:num-format="">
        <style:list-level-properties text:space-before="11.42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min-label-width="0.423cm"/>
        <style:text-properties style:use-window-font-color="true" fo:font-size="45%"/>
      </text:list-level-style-number>
      <text:list-level-style-number text:level="2" style:num-format="">
        <style:list-level-properties text:space-before="0.745cm" text:min-label-width="0.423cm"/>
        <style:text-properties style:use-window-font-color="true" fo:font-size="45%"/>
      </text:list-level-style-number>
      <text:list-level-style-number text:level="3" style:num-format="">
        <style:list-level-properties text:space-before="2.54cm" text:min-label-width="0.423cm"/>
        <style:text-properties style:use-window-font-color="true" fo:font-size="45%"/>
      </text:list-level-style-number>
      <text:list-level-style-number text:level="4" style:num-format="">
        <style:list-level-properties text:space-before="4.132cm" text:min-label-width="0.423cm"/>
        <style:text-properties style:use-window-font-color="true" fo:font-size="45%"/>
      </text:list-level-style-number>
      <text:list-level-style-number text:level="5" style:num-format="">
        <style:list-level-properties text:space-before="5.918cm" text:min-label-width="0.423cm"/>
        <style:text-properties style:use-window-font-color="true" fo:font-size="45%"/>
      </text:list-level-style-number>
      <text:list-level-style-number text:level="6" style:num-format="">
        <style:list-level-properties text:space-before="7.188cm" text:min-label-width="0.423cm"/>
        <style:text-properties style:use-window-font-color="true" fo:font-size="45%"/>
      </text:list-level-style-number>
      <text:list-level-style-number text:level="7" style:num-format="">
        <style:list-level-properties text:space-before="8.458cm" text:min-label-width="0.423cm"/>
        <style:text-properties style:use-window-font-color="true" fo:font-size="45%"/>
      </text:list-level-style-number>
      <text:list-level-style-number text:level="8" style:num-format="">
        <style:list-level-properties text:space-before="9.728cm" text:min-label-width="0.423cm"/>
        <style:text-properties style:use-window-font-color="true" fo:font-size="45%"/>
      </text:list-level-style-number>
      <text:list-level-style-number text:level="9" style:num-format="">
        <style:list-level-properties text:space-before="10.998cm" text:min-label-width="0.42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min-label-width="0.745cm"/>
        <style:text-properties style:use-window-font-color="true" fo:font-size="45%"/>
      </text:list-level-style-number>
      <text:list-level-style-number text:level="2" style:num-format="">
        <style:list-level-properties text:space-before="0.423cm" text:min-label-width="0.745cm"/>
        <style:text-properties style:use-window-font-color="true" fo:font-size="45%"/>
      </text:list-level-style-number>
      <text:list-level-style-number text:level="3" style:num-format="">
        <style:list-level-properties text:space-before="2.218cm" text:min-label-width="0.745cm"/>
        <style:text-properties style:use-window-font-color="true" fo:font-size="45%"/>
      </text:list-level-style-number>
      <text:list-level-style-number text:level="4" style:num-format="">
        <style:list-level-properties text:space-before="3.81cm" text:min-label-width="0.745cm"/>
        <style:text-properties style:use-window-font-color="true" fo:font-size="45%"/>
      </text:list-level-style-number>
      <text:list-level-style-number text:level="5" style:num-format="">
        <style:list-level-properties text:space-before="5.596cm" text:min-label-width="0.745cm"/>
        <style:text-properties style:use-window-font-color="true" fo:font-size="45%"/>
      </text:list-level-style-number>
      <text:list-level-style-number text:level="6" style:num-format="">
        <style:list-level-properties text:space-before="6.866cm" text:min-label-width="0.745cm"/>
        <style:text-properties style:use-window-font-color="true" fo:font-size="45%"/>
      </text:list-level-style-number>
      <text:list-level-style-number text:level="7" style:num-format="">
        <style:list-level-properties text:space-before="8.136cm" text:min-label-width="0.745cm"/>
        <style:text-properties style:use-window-font-color="true" fo:font-size="45%"/>
      </text:list-level-style-number>
      <text:list-level-style-number text:level="8" style:num-format="">
        <style:list-level-properties text:space-before="9.406cm" text:min-label-width="0.745cm"/>
        <style:text-properties style:use-window-font-color="true" fo:font-size="45%"/>
      </text:list-level-style-number>
      <text:list-level-style-number text:level="9" style:num-format="">
        <style:list-level-properties text:space-before="10.676cm" text:min-label-width="0.74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number text:level="1" style:num-format="">
        <style:list-level-properties text:min-label-width="1.261cm"/>
        <style:text-properties style:use-window-font-color="true" fo:font-size="45%"/>
      </text:list-level-style-number>
      <text:list-level-style-number text:level="2" style:num-format="">
        <style:list-level-properties text:min-label-width="1.261cm"/>
        <style:text-properties style:use-window-font-color="true" fo:font-size="45%"/>
      </text:list-level-style-number>
      <text:list-level-style-number text:level="3" style:num-format="">
        <style:list-level-properties text:space-before="1.702cm" text:min-label-width="1.261cm"/>
        <style:text-properties style:use-window-font-color="true" fo:font-size="45%"/>
      </text:list-level-style-number>
      <text:list-level-style-number text:level="4" style:num-format="">
        <style:list-level-properties text:space-before="3.294cm" text:min-label-width="1.261cm"/>
        <style:text-properties style:use-window-font-color="true" fo:font-size="45%"/>
      </text:list-level-style-number>
      <text:list-level-style-number text:level="5" style:num-format="">
        <style:list-level-properties text:space-before="5.08cm" text:min-label-width="1.261cm"/>
        <style:text-properties style:use-window-font-color="true" fo:font-size="45%"/>
      </text:list-level-style-number>
      <text:list-level-style-number text:level="6" style:num-format="">
        <style:list-level-properties text:space-before="6.35cm" text:min-label-width="1.261cm"/>
        <style:text-properties style:use-window-font-color="true" fo:font-size="45%"/>
      </text:list-level-style-number>
      <text:list-level-style-number text:level="7" style:num-format="">
        <style:list-level-properties text:space-before="7.62cm" text:min-label-width="1.261cm"/>
        <style:text-properties style:use-window-font-color="true" fo:font-size="45%"/>
      </text:list-level-style-number>
      <text:list-level-style-number text:level="8" style:num-format="">
        <style:list-level-properties text:space-before="8.89cm" text:min-label-width="1.261cm"/>
        <style:text-properties style:use-window-font-color="true" fo:font-size="45%"/>
      </text:list-level-style-number>
      <text:list-level-style-number text:level="9" style:num-format="">
        <style:list-level-properties text:space-before="10.16cm" text:min-label-width="1.26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11cm" text:min-label-width="0.626cm"/>
        <style:text-properties fo:font-family="Arial" style:font-family-generic="swiss" style:font-pitch="variable" fo:color="#000000" fo:font-size="110%"/>
      </text:list-level-style-bullet>
      <text:list-level-style-bullet text:level="2" text:bullet-char="•">
        <style:list-level-properties text:space-before="0.939cm" text:min-label-width="0.626cm"/>
        <style:text-properties fo:font-family="Arial" style:font-family-generic="swiss" style:font-pitch="variable" fo:color="#000000" fo:font-size="110%"/>
      </text:list-level-style-bullet>
      <text:list-level-style-bullet text:level="3" text:bullet-char="•">
        <style:list-level-properties text:space-before="2.046cm" text:min-label-width="0.626cm"/>
        <style:text-properties fo:font-family="Arial" style:font-family-generic="swiss" style:font-pitch="variable" fo:color="#000000" fo:font-size="110%"/>
      </text:list-level-style-bullet>
      <text:list-level-style-bullet text:level="4" text:bullet-char="•">
        <style:list-level-properties text:space-before="3.325cm" text:min-label-width="0.626cm"/>
        <style:text-properties fo:font-family="Arial" style:font-family-generic="swiss" style:font-pitch="variable" fo:color="#000000" fo:font-size="110%"/>
      </text:list-level-style-bullet>
      <text:list-level-style-bullet text:level="5" text:bullet-char="•">
        <style:list-level-properties text:space-before="4.436cm" text:min-label-width="0.626cm"/>
        <style:text-properties fo:font-family="Arial" style:font-family-generic="swiss" style:font-pitch="variable" fo:color="#000000" fo:font-size="110%"/>
      </text:list-level-style-bullet>
      <text:list-level-style-bullet text:level="6" text:bullet-char="•">
        <style:list-level-properties text:space-before="5.706cm" text:min-label-width="0.626cm"/>
        <style:text-properties fo:font-family="Arial" style:font-family-generic="swiss" style:font-pitch="variable" fo:color="#000000" fo:font-size="110%"/>
      </text:list-level-style-bullet>
      <text:list-level-style-bullet text:level="7" text:bullet-char="•">
        <style:list-level-properties text:space-before="6.976cm" text:min-label-width="0.626cm"/>
        <style:text-properties fo:font-family="Arial" style:font-family-generic="swiss" style:font-pitch="variable" fo:color="#000000" fo:font-size="110%"/>
      </text:list-level-style-bullet>
      <text:list-level-style-bullet text:level="8" text:bullet-char="•">
        <style:list-level-properties text:space-before="8.246cm" text:min-label-width="0.626cm"/>
        <style:text-properties fo:font-family="Arial" style:font-family-generic="swiss" style:font-pitch="variable" fo:color="#000000" fo:font-size="110%"/>
      </text:list-level-style-bullet>
      <text:list-level-style-bullet text:level="9" text:bullet-char="•">
        <style:list-level-properties text:space-before="9.516cm" text:min-label-width="0.626cm"/>
        <style:text-properties fo:font-family="Arial" style:font-family-generic="swiss" style:font-pitch="variable" fo:color="#000000" fo:font-size="11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text:min-label-width="0.785cm"/>
        <style:text-properties fo:font-family="Arial" style:font-family-generic="swiss" style:font-pitch="variable" fo:color="#000000" fo:font-size="110%"/>
      </text:list-level-style-bullet>
      <text:list-level-style-bullet text:level="2" text:bullet-char="–">
        <style:list-level-properties text:space-before="0.781cm" text:min-label-width="0.785cm"/>
        <style:text-properties fo:font-family="Arial" style:font-family-generic="swiss" style:font-pitch="variable" fo:color="#000000" fo:font-size="110%"/>
      </text:list-level-style-bullet>
      <text:list-level-style-bullet text:level="3" text:bullet-char="–">
        <style:list-level-properties text:space-before="1.887cm" text:min-label-width="0.785cm"/>
        <style:text-properties fo:font-family="Arial" style:font-family-generic="swiss" style:font-pitch="variable" fo:color="#000000" fo:font-size="110%"/>
      </text:list-level-style-bullet>
      <text:list-level-style-bullet text:level="4" text:bullet-char="–">
        <style:list-level-properties text:space-before="3.166cm" text:min-label-width="0.785cm"/>
        <style:text-properties fo:font-family="Arial" style:font-family-generic="swiss" style:font-pitch="variable" fo:color="#000000" fo:font-size="110%"/>
      </text:list-level-style-bullet>
      <text:list-level-style-bullet text:level="5" text:bullet-char="–">
        <style:list-level-properties text:space-before="4.277cm" text:min-label-width="0.785cm"/>
        <style:text-properties fo:font-family="Arial" style:font-family-generic="swiss" style:font-pitch="variable" fo:color="#000000" fo:font-size="110%"/>
      </text:list-level-style-bullet>
      <text:list-level-style-bullet text:level="6" text:bullet-char="–">
        <style:list-level-properties text:space-before="5.547cm" text:min-label-width="0.785cm"/>
        <style:text-properties fo:font-family="Arial" style:font-family-generic="swiss" style:font-pitch="variable" fo:color="#000000" fo:font-size="110%"/>
      </text:list-level-style-bullet>
      <text:list-level-style-bullet text:level="7" text:bullet-char="–">
        <style:list-level-properties text:space-before="6.817cm" text:min-label-width="0.785cm"/>
        <style:text-properties fo:font-family="Arial" style:font-family-generic="swiss" style:font-pitch="variable" fo:color="#000000" fo:font-size="110%"/>
      </text:list-level-style-bullet>
      <text:list-level-style-bullet text:level="8" text:bullet-char="–">
        <style:list-level-properties text:space-before="8.087cm" text:min-label-width="0.785cm"/>
        <style:text-properties fo:font-family="Arial" style:font-family-generic="swiss" style:font-pitch="variable" fo:color="#000000" fo:font-size="110%"/>
      </text:list-level-style-bullet>
      <text:list-level-style-bullet text:level="9" text:bullet-char="–">
        <style:list-level-properties text:space-before="9.357cm" text:min-label-width="0.785cm"/>
        <style:text-properties fo:font-family="Arial" style:font-family-generic="swiss" style:font-pitch="variable" fo:color="#000000" fo:font-size="11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bullet text:level="1" text:bullet-char="•">
        <style:list-level-properties text:space-before="0.106cm" text:min-label-width="0.631cm"/>
        <style:text-properties fo:font-family="Arial" style:font-family-generic="swiss" style:font-pitch="variable" fo:color="#000000" fo:font-size="110%"/>
      </text:list-level-style-bullet>
      <text:list-level-style-bullet text:level="2" text:bullet-char="•">
        <style:list-level-properties text:space-before="0.935cm" text:min-label-width="0.631cm"/>
        <style:text-properties fo:font-family="Arial" style:font-family-generic="swiss" style:font-pitch="variable" fo:color="#000000" fo:font-size="110%"/>
      </text:list-level-style-bullet>
      <text:list-level-style-bullet text:level="3" text:bullet-char="•">
        <style:list-level-properties text:space-before="2.042cm" text:min-label-width="0.631cm"/>
        <style:text-properties fo:font-family="Arial" style:font-family-generic="swiss" style:font-pitch="variable" fo:color="#000000" fo:font-size="110%"/>
      </text:list-level-style-bullet>
      <text:list-level-style-bullet text:level="4" text:bullet-char="•">
        <style:list-level-properties text:space-before="3.321cm" text:min-label-width="0.631cm"/>
        <style:text-properties fo:font-family="Arial" style:font-family-generic="swiss" style:font-pitch="variable" fo:color="#000000" fo:font-size="110%"/>
      </text:list-level-style-bullet>
      <text:list-level-style-bullet text:level="5" text:bullet-char="•">
        <style:list-level-properties text:space-before="4.432cm" text:min-label-width="0.631cm"/>
        <style:text-properties fo:font-family="Arial" style:font-family-generic="swiss" style:font-pitch="variable" fo:color="#000000" fo:font-size="110%"/>
      </text:list-level-style-bullet>
      <text:list-level-style-bullet text:level="6" text:bullet-char="•">
        <style:list-level-properties text:space-before="5.702cm" text:min-label-width="0.631cm"/>
        <style:text-properties fo:font-family="Arial" style:font-family-generic="swiss" style:font-pitch="variable" fo:color="#000000" fo:font-size="110%"/>
      </text:list-level-style-bullet>
      <text:list-level-style-bullet text:level="7" text:bullet-char="•">
        <style:list-level-properties text:space-before="6.972cm" text:min-label-width="0.631cm"/>
        <style:text-properties fo:font-family="Arial" style:font-family-generic="swiss" style:font-pitch="variable" fo:color="#000000" fo:font-size="110%"/>
      </text:list-level-style-bullet>
      <text:list-level-style-bullet text:level="8" text:bullet-char="•">
        <style:list-level-properties text:space-before="8.242cm" text:min-label-width="0.631cm"/>
        <style:text-properties fo:font-family="Arial" style:font-family-generic="swiss" style:font-pitch="variable" fo:color="#000000" fo:font-size="110%"/>
      </text:list-level-style-bullet>
      <text:list-level-style-bullet text:level="9" text:bullet-char="•">
        <style:list-level-properties text:space-before="9.512cm" text:min-label-width="0.631cm"/>
        <style:text-properties fo:font-family="Arial" style:font-family-generic="swiss" style:font-pitch="variable" fo:color="#000000" fo:font-size="11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7">
      <text:list-level-style-bullet text:level="1" text:bullet-char="–">
        <style:list-level-properties text:min-label-width="0.789cm"/>
        <style:text-properties fo:font-family="Arial" style:font-family-generic="swiss" style:font-pitch="variable" fo:color="#000000" fo:font-size="110%"/>
      </text:list-level-style-bullet>
      <text:list-level-style-bullet text:level="2" text:bullet-char="–">
        <style:list-level-properties text:space-before="0.776cm" text:min-label-width="0.789cm"/>
        <style:text-properties fo:font-family="Arial" style:font-family-generic="swiss" style:font-pitch="variable" fo:color="#000000" fo:font-size="110%"/>
      </text:list-level-style-bullet>
      <text:list-level-style-bullet text:level="3" text:bullet-char="–">
        <style:list-level-properties text:space-before="1.883cm" text:min-label-width="0.789cm"/>
        <style:text-properties fo:font-family="Arial" style:font-family-generic="swiss" style:font-pitch="variable" fo:color="#000000" fo:font-size="110%"/>
      </text:list-level-style-bullet>
      <text:list-level-style-bullet text:level="4" text:bullet-char="–">
        <style:list-level-properties text:space-before="3.162cm" text:min-label-width="0.789cm"/>
        <style:text-properties fo:font-family="Arial" style:font-family-generic="swiss" style:font-pitch="variable" fo:color="#000000" fo:font-size="110%"/>
      </text:list-level-style-bullet>
      <text:list-level-style-bullet text:level="5" text:bullet-char="–">
        <style:list-level-properties text:space-before="4.273cm" text:min-label-width="0.789cm"/>
        <style:text-properties fo:font-family="Arial" style:font-family-generic="swiss" style:font-pitch="variable" fo:color="#000000" fo:font-size="110%"/>
      </text:list-level-style-bullet>
      <text:list-level-style-bullet text:level="6" text:bullet-char="–">
        <style:list-level-properties text:space-before="5.543cm" text:min-label-width="0.789cm"/>
        <style:text-properties fo:font-family="Arial" style:font-family-generic="swiss" style:font-pitch="variable" fo:color="#000000" fo:font-size="110%"/>
      </text:list-level-style-bullet>
      <text:list-level-style-bullet text:level="7" text:bullet-char="–">
        <style:list-level-properties text:space-before="6.813cm" text:min-label-width="0.789cm"/>
        <style:text-properties fo:font-family="Arial" style:font-family-generic="swiss" style:font-pitch="variable" fo:color="#000000" fo:font-size="110%"/>
      </text:list-level-style-bullet>
      <text:list-level-style-bullet text:level="8" text:bullet-char="–">
        <style:list-level-properties text:space-before="8.083cm" text:min-label-width="0.789cm"/>
        <style:text-properties fo:font-family="Arial" style:font-family-generic="swiss" style:font-pitch="variable" fo:color="#000000" fo:font-size="110%"/>
      </text:list-level-style-bullet>
      <text:list-level-style-bullet text:level="9" text:bullet-char="–">
        <style:list-level-properties text:space-before="9.353cm" text:min-label-width="0.789cm"/>
        <style:text-properties fo:font-family="Arial" style:font-family-generic="swiss" style:font-pitch="variable" fo:color="#000000" fo:font-size="11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8">
      <text:list-level-style-bullet text:level="1" text:bullet-char="»">
        <style:list-level-properties text:space-before="0.093cm" text:min-label-width="0.644cm"/>
        <style:text-properties fo:font-family="Arial" style:font-family-generic="swiss" style:font-pitch="variable" fo:color="#000000" fo:font-size="110%"/>
      </text:list-level-style-bullet>
      <text:list-level-style-bullet text:level="2" text:bullet-char="»">
        <style:list-level-properties text:space-before="0.922cm" text:min-label-width="0.644cm"/>
        <style:text-properties fo:font-family="Arial" style:font-family-generic="swiss" style:font-pitch="variable" fo:color="#000000" fo:font-size="110%"/>
      </text:list-level-style-bullet>
      <text:list-level-style-bullet text:level="3" text:bullet-char="»">
        <style:list-level-properties text:space-before="2.028cm" text:min-label-width="0.644cm"/>
        <style:text-properties fo:font-family="Arial" style:font-family-generic="swiss" style:font-pitch="variable" fo:color="#000000" fo:font-size="110%"/>
      </text:list-level-style-bullet>
      <text:list-level-style-bullet text:level="4" text:bullet-char="»">
        <style:list-level-properties text:space-before="3.307cm" text:min-label-width="0.644cm"/>
        <style:text-properties fo:font-family="Arial" style:font-family-generic="swiss" style:font-pitch="variable" fo:color="#000000" fo:font-size="110%"/>
      </text:list-level-style-bullet>
      <text:list-level-style-bullet text:level="5" text:bullet-char="»">
        <style:list-level-properties text:space-before="4.419cm" text:min-label-width="0.644cm"/>
        <style:text-properties fo:font-family="Arial" style:font-family-generic="swiss" style:font-pitch="variable" fo:color="#000000" fo:font-size="110%"/>
      </text:list-level-style-bullet>
      <text:list-level-style-bullet text:level="6" text:bullet-char="»">
        <style:list-level-properties text:space-before="5.689cm" text:min-label-width="0.644cm"/>
        <style:text-properties fo:font-family="Arial" style:font-family-generic="swiss" style:font-pitch="variable" fo:color="#000000" fo:font-size="110%"/>
      </text:list-level-style-bullet>
      <text:list-level-style-bullet text:level="7" text:bullet-char="»">
        <style:list-level-properties text:space-before="6.959cm" text:min-label-width="0.644cm"/>
        <style:text-properties fo:font-family="Arial" style:font-family-generic="swiss" style:font-pitch="variable" fo:color="#000000" fo:font-size="110%"/>
      </text:list-level-style-bullet>
      <text:list-level-style-bullet text:level="8" text:bullet-char="»">
        <style:list-level-properties text:space-before="8.229cm" text:min-label-width="0.644cm"/>
        <style:text-properties fo:font-family="Arial" style:font-family-generic="swiss" style:font-pitch="variable" fo:color="#000000" fo:font-size="110%"/>
      </text:list-level-style-bullet>
      <text:list-level-style-bullet text:level="9" text:bullet-char="»">
        <style:list-level-properties text:space-before="9.499cm" text:min-label-width="0.644cm"/>
        <style:text-properties fo:font-family="Arial" style:font-family-generic="swiss" style:font-pitch="variable" fo:color="#000000" fo:font-size="11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Master1-I_2f_O-Splash-Slide" style:display-name="Master1-I/O-Splash-Slide" style:page-layout-name="PM1" draw:style-name="Mdp1">
      <presentation:notes style:page-layout-name="PM2">
        <draw:frame draw:name="Header Placeholder 1" presentation:style-name="Mpr1" draw:text-style-name="MP3" draw:layer="backgroundobjects" svg:width="8.806cm" svg:height="1.332cm" svg:x="0cm" svg:y="0cm" presentation:class="header">
          <draw:text-box>
            <text:p/>
          </draw:text-box>
        </draw:frame>
        <draw:frame draw:name="Date Placeholder 2" presentation:style-name="Mpr1"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I_2f_O-Splash-Slide-title" draw:layer="backgroundobjects" svg:width="13.335cm" svg:height="10.001cm" svg:x="3.493cm" svg:y="2.002cm" presentation:class="page"/>
        <draw:frame draw:name="Notes Placeholder 4" presentation:style-name="Mpr2"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3" draw:text-style-name="MP3" draw:layer="backgroundobjects" svg:width="8.806cm" svg:height="1.332cm" svg:x="0cm" svg:y="25.334cm" presentation:class="footer">
          <draw:text-box>
            <text:p/>
          </draw:text-box>
        </draw:frame>
        <draw:frame draw:name="Slide Number Placeholder 6" presentation:style-name="Mpr3"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1-Layout1-title-Title-Slide" style:page-layout-name="PM1" draw:style-name="Mdp1">
      <draw:frame draw:name="Title 1" presentation:style-name="Mpr4" draw:text-style-name="MP3" draw:layer="backgroundobjects" svg:width="30.709cm" svg:height="5.808cm" svg:x="2.708cm" svg:y="8.418cm" presentation:class="title">
        <draw:text-box>
          <text:p text:style-name="MP10"><text:span text:style-name="MT4">Click to edit Master title style</text:span></text:p>
        </draw:text-box>
      </draw:frame>
      <draw:frame draw:name="Subtitle 2" presentation:style-name="Mpr5" draw:text-style-name="MP3" draw:layer="backgroundobjects" svg:width="25.285cm" svg:height="6.923cm" svg:x="5.42cm" svg:y="15.355cm" presentation:class="subtitle">
        <draw:text-box>
          <text:p text:style-name="MP11"><text:span text:style-name="MT5">Click to edit Master subtitle style</text:span></text:p>
        </draw:text-box>
      </draw:frame>
      <presentation:notes style:page-layout-name="PM2">
        <draw:frame draw:name="Header Placeholder 1" presentation:style-name="Mpr6" draw:text-style-name="MP3" draw:layer="backgroundobjects" svg:width="8.806cm" svg:height="1.332cm" svg:x="0cm" svg:y="0cm" presentation:class="header">
          <draw:text-box>
            <text:p/>
          </draw:text-box>
        </draw:frame>
        <draw:frame draw:name="Date Placeholder 2" presentation:style-name="Mpr6"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Layout1-title-Title-Slide-title" draw:layer="backgroundobjects" svg:width="13.335cm" svg:height="10.001cm" svg:x="3.493cm" svg:y="2.002cm" presentation:class="page"/>
        <draw:frame draw:name="Notes Placeholder 4" presentation:style-name="Mpr7"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8" draw:text-style-name="MP3" draw:layer="backgroundobjects" svg:width="8.806cm" svg:height="1.332cm" svg:x="0cm" svg:y="25.334cm" presentation:class="footer">
          <draw:text-box>
            <text:p/>
          </draw:text-box>
        </draw:frame>
        <draw:frame draw:name="Slide Number Placeholder 6" presentation:style-name="Mpr8"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1-Layout2-obj-Title-and-Content" style:page-layout-name="PM1" draw:style-name="Mdp1">
      <draw:frame draw:name="Title 1" presentation:style-name="Mpr9" draw:text-style-name="MP3" draw:layer="backgroundobjects" svg:width="32.508cm" svg:height="4.516cm" svg:x="1.808cm" svg:y="1.085cm" presentation:class="title">
        <draw:text-box>
          <text:p text:style-name="MP10"><text:span text:style-name="MT4">Click to edit Master title style</text:span></text:p>
        </draw:text-box>
      </draw:frame>
      <draw:frame draw:name="Content Placeholder 2" presentation:style-name="Mpr10" draw:text-style-name="MP3" draw:layer="backgroundobjects" svg:width="32.508cm" svg:height="17.877cm" svg:x="1.808cm" svg:y="6.324cm" presentation:class="title">
        <draw:text-box>
          <text:list text:style-name="ML4">
            <text:list-item>
              <text:p text:style-name="MP12"><text:span text:style-name="MT5">Click to edit Master text styles</text:span><text:span text:style-name="MT5"><text:line-break/></text:span><text:span text:style-name="MT6">Second level</text:span><text:span text:style-name="MT6"><text:line-break/></text:span><text:span text:style-name="MT7">Third level</text:span><text:span text:style-name="MT7"><text:line-break/></text:span><text:span text:style-name="MT8">Fourth level</text:span><text:span text:style-name="MT8"><text:line-break/></text:span><text:span text:style-name="MT8">Fifth level</text:span></text:p>
            </text:list-item>
          </text:list>
        </draw:text-box>
      </draw:frame>
      <draw:frame presentation:style-name="Master1-Layout2-obj-Title-and-Content-outline1" draw:layer="backgroundobjects" svg:width="32.51cm" svg:height="15.713cm" svg:x="1.806cm" svg:y="6.339cm" presentation:class="outline" presentation:placeholder="true">
        <draw:text-box/>
      </draw:frame>
      <presentation:notes style:page-layout-name="PM2">
        <draw:frame draw:name="Header Placeholder 1" presentation:style-name="Mpr11" draw:text-style-name="MP3" draw:layer="backgroundobjects" svg:width="8.806cm" svg:height="1.332cm" svg:x="0cm" svg:y="0cm" presentation:class="header">
          <draw:text-box>
            <text:p/>
          </draw:text-box>
        </draw:frame>
        <draw:frame draw:name="Date Placeholder 2" presentation:style-name="Mpr11"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Layout2-obj-Title-and-Content-title" draw:layer="backgroundobjects" svg:width="13.335cm" svg:height="10.001cm" svg:x="3.493cm" svg:y="2.002cm" presentation:class="page"/>
        <draw:frame draw:name="Notes Placeholder 4" presentation:style-name="Mpr12"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3" draw:text-style-name="MP3" draw:layer="backgroundobjects" svg:width="8.806cm" svg:height="1.332cm" svg:x="0cm" svg:y="25.334cm" presentation:class="footer">
          <draw:text-box>
            <text:p/>
          </draw:text-box>
        </draw:frame>
        <draw:frame draw:name="Slide Number Placeholder 6" presentation:style-name="Mpr13"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1-Layout3-secHead-Section-Header" style:page-layout-name="PM1" draw:style-name="Mdp1">
      <draw:frame draw:name="Title 1" presentation:style-name="Mpr14" draw:text-style-name="MP3" draw:layer="backgroundobjects" svg:width="30.705cm" svg:height="5.38cm" svg:x="2.853cm" svg:y="17.41cm" presentation:class="title">
        <draw:text-box>
          <text:p text:style-name="MP13"><text:span text:style-name="MT9">Click to edit Master title style</text:span></text:p>
        </draw:text-box>
      </draw:frame>
      <draw:frame draw:name="Text Placeholder 2" presentation:style-name="Mpr15" draw:text-style-name="MP3" draw:layer="backgroundobjects" svg:width="30.705cm" svg:height="5.927cm" svg:x="2.853cm" svg:y="11.483cm" presentation:class="outline">
        <draw:text-box>
          <text:list text:style-name="ML3">
            <text:list-item>
              <text:p text:style-name="MP14"><text:span text:style-name="MT10">Click to edit Master text styles</text:span></text:p>
            </text:list-item>
          </text:list>
        </draw:text-box>
      </draw:frame>
      <presentation:notes style:page-layout-name="PM2">
        <draw:frame draw:name="Header Placeholder 1" presentation:style-name="Mpr16" draw:text-style-name="MP3" draw:layer="backgroundobjects" svg:width="8.806cm" svg:height="1.332cm" svg:x="0cm" svg:y="0cm" presentation:class="header">
          <draw:text-box>
            <text:p/>
          </draw:text-box>
        </draw:frame>
        <draw:frame draw:name="Date Placeholder 2" presentation:style-name="Mpr16"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Layout3-secHead-Section-Header-title" draw:layer="backgroundobjects" svg:width="13.335cm" svg:height="10.001cm" svg:x="3.493cm" svg:y="2.002cm" presentation:class="page"/>
        <draw:frame draw:name="Notes Placeholder 4" presentation:style-name="Mpr17"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8" draw:text-style-name="MP3" draw:layer="backgroundobjects" svg:width="8.806cm" svg:height="1.332cm" svg:x="0cm" svg:y="25.334cm" presentation:class="footer">
          <draw:text-box>
            <text:p/>
          </draw:text-box>
        </draw:frame>
        <draw:frame draw:name="Slide Number Placeholder 6" presentation:style-name="Mpr18"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1-Layout4-twoObj-Two-Content" style:page-layout-name="PM1" draw:style-name="Mdp1">
      <draw:frame draw:name="Title 1" presentation:style-name="Mpr19" draw:text-style-name="MP3" draw:layer="backgroundobjects" svg:width="32.508cm" svg:height="4.516cm" svg:x="1.808cm" svg:y="1.085cm" presentation:class="title">
        <draw:text-box>
          <text:p text:style-name="MP10"><text:span text:style-name="MT4">Click to edit Master title style</text:span></text:p>
        </draw:text-box>
      </draw:frame>
      <draw:frame draw:name="Content Placeholder 2" presentation:style-name="Mpr20" draw:text-style-name="MP3" draw:layer="backgroundobjects" svg:width="16.043cm" svg:height="17.877cm" svg:x="1.808cm" svg:y="6.324cm" presentation:class="title">
        <draw:text-box>
          <text:list text:style-name="ML4">
            <text:list-item>
              <text:p text:style-name="MP12"><text:span text:style-name="MT8">Click to edit Master text styles</text:span><text:span text:style-name="MT8"><text:line-break/></text:span><text:span text:style-name="MT11">Second level</text:span><text:span text:style-name="MT11"><text:line-break/></text:span><text:span text:style-name="MT10">Third level</text:span><text:span text:style-name="MT10"><text:line-break/></text:span><text:span text:style-name="MT12">Fourth level</text:span><text:span text:style-name="MT12"><text:line-break/></text:span><text:span text:style-name="MT12">Fifth level</text:span></text:p>
            </text:list-item>
          </text:list>
        </draw:text-box>
      </draw:frame>
      <draw:frame draw:name="Content Placeholder 3" presentation:style-name="Mpr20" draw:text-style-name="MP3" draw:layer="backgroundobjects" svg:width="16.043cm" svg:height="17.877cm" svg:x="18.274cm" svg:y="6.324cm" presentation:class="title">
        <draw:text-box>
          <text:list text:style-name="ML4">
            <text:list-item>
              <text:p text:style-name="MP12"><text:span text:style-name="MT8">Click to edit Master text styles</text:span><text:span text:style-name="MT8"><text:line-break/></text:span><text:span text:style-name="MT11">Second level</text:span><text:span text:style-name="MT11"><text:line-break/></text:span><text:span text:style-name="MT10">Third level</text:span><text:span text:style-name="MT10"><text:line-break/></text:span><text:span text:style-name="MT12">Fourth level</text:span><text:span text:style-name="MT12"><text:line-break/></text:span><text:span text:style-name="MT12">Fifth level</text:span></text:p>
            </text:list-item>
          </text:list>
        </draw:text-box>
      </draw:frame>
      <presentation:notes style:page-layout-name="PM2">
        <draw:frame draw:name="Header Placeholder 1" presentation:style-name="Mpr21" draw:text-style-name="MP3" draw:layer="backgroundobjects" svg:width="8.806cm" svg:height="1.332cm" svg:x="0cm" svg:y="0cm" presentation:class="header">
          <draw:text-box>
            <text:p/>
          </draw:text-box>
        </draw:frame>
        <draw:frame draw:name="Date Placeholder 2" presentation:style-name="Mpr21"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Layout4-twoObj-Two-Content-title" draw:layer="backgroundobjects" svg:width="13.335cm" svg:height="10.001cm" svg:x="3.493cm" svg:y="2.002cm" presentation:class="page"/>
        <draw:frame draw:name="Notes Placeholder 4" presentation:style-name="Mpr22"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23" draw:text-style-name="MP3" draw:layer="backgroundobjects" svg:width="8.806cm" svg:height="1.332cm" svg:x="0cm" svg:y="25.334cm" presentation:class="footer">
          <draw:text-box>
            <text:p/>
          </draw:text-box>
        </draw:frame>
        <draw:frame draw:name="Slide Number Placeholder 6" presentation:style-name="Mpr23"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1-Layout5-twoTxTwoObj-Comparison" style:page-layout-name="PM1" draw:style-name="Mdp1">
      <draw:frame draw:name="Title 1" presentation:style-name="Mpr24" draw:text-style-name="MP3" draw:layer="backgroundobjects" svg:width="32.508cm" svg:height="4.516cm" svg:x="1.808cm" svg:y="1.085cm" presentation:class="title">
        <draw:text-box>
          <text:p text:style-name="MP10"><text:span text:style-name="MT4">Click to edit Master title style</text:span></text:p>
        </draw:text-box>
      </draw:frame>
      <draw:frame draw:name="Text Placeholder 2" presentation:style-name="Mpr25" draw:text-style-name="MP3" draw:layer="backgroundobjects" svg:width="15.959cm" svg:height="2.527cm" svg:x="1.808cm" svg:y="6.063cm" presentation:class="outline">
        <draw:text-box>
          <text:list text:style-name="ML3">
            <text:list-item>
              <text:p text:style-name="MP14"><text:span text:style-name="MT13">Click to edit Master text styles</text:span></text:p>
            </text:list-item>
          </text:list>
        </draw:text-box>
      </draw:frame>
      <draw:frame draw:name="Content Placeholder 3" presentation:style-name="Mpr26" draw:text-style-name="MP3" draw:layer="backgroundobjects" svg:width="15.959cm" svg:height="15.61cm" svg:x="1.808cm" svg:y="8.59cm" presentation:class="title">
        <draw:text-box>
          <text:list text:style-name="ML4">
            <text:list-item>
              <text:p text:style-name="MP12"><text:span text:style-name="MT11">Click to edit Master text styles</text:span><text:span text:style-name="MT11"><text:line-break/></text:span><text:span text:style-name="MT10">Second level</text:span><text:span text:style-name="MT10"><text:line-break/></text:span><text:span text:style-name="MT12">Third level</text:span><text:span text:style-name="MT12"><text:line-break/></text:span><text:span text:style-name="MT14">Fourth level</text:span><text:span text:style-name="MT14"><text:line-break/></text:span><text:span text:style-name="MT14">Fifth level</text:span></text:p>
            </text:list-item>
          </text:list>
        </draw:text-box>
      </draw:frame>
      <draw:frame draw:name="Text Placeholder 4" presentation:style-name="Mpr25" draw:text-style-name="MP3" draw:layer="backgroundobjects" svg:width="15.968cm" svg:height="2.527cm" svg:x="18.349cm" svg:y="6.063cm" presentation:class="outline">
        <draw:text-box>
          <text:list text:style-name="ML3">
            <text:list-item>
              <text:p text:style-name="MP14"><text:span text:style-name="MT13">Click to edit Master text styles</text:span></text:p>
            </text:list-item>
          </text:list>
        </draw:text-box>
      </draw:frame>
      <draw:frame draw:name="Content Placeholder 5" presentation:style-name="Mpr26" draw:text-style-name="MP3" draw:layer="backgroundobjects" svg:width="15.968cm" svg:height="15.61cm" svg:x="18.349cm" svg:y="8.59cm" presentation:class="title">
        <draw:text-box>
          <text:list text:style-name="ML4">
            <text:list-item>
              <text:p text:style-name="MP12"><text:span text:style-name="MT11">Click to edit Master text styles</text:span><text:span text:style-name="MT11"><text:line-break/></text:span><text:span text:style-name="MT10">Second level</text:span><text:span text:style-name="MT10"><text:line-break/></text:span><text:span text:style-name="MT12">Third level</text:span><text:span text:style-name="MT12"><text:line-break/></text:span><text:span text:style-name="MT14">Fourth level</text:span><text:span text:style-name="MT14"><text:line-break/></text:span><text:span text:style-name="MT14">Fifth level</text:span></text:p>
            </text:list-item>
          </text:list>
        </draw:text-box>
      </draw:frame>
      <presentation:notes style:page-layout-name="PM2">
        <draw:frame draw:name="Header Placeholder 1" presentation:style-name="Mpr27" draw:text-style-name="MP3" draw:layer="backgroundobjects" svg:width="8.806cm" svg:height="1.332cm" svg:x="0cm" svg:y="0cm" presentation:class="header">
          <draw:text-box>
            <text:p/>
          </draw:text-box>
        </draw:frame>
        <draw:frame draw:name="Date Placeholder 2" presentation:style-name="Mpr27"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Layout5-twoTxTwoObj-Comparison-title" draw:layer="backgroundobjects" svg:width="13.335cm" svg:height="10.001cm" svg:x="3.493cm" svg:y="2.002cm" presentation:class="page"/>
        <draw:frame draw:name="Notes Placeholder 4" presentation:style-name="Mpr28"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29" draw:text-style-name="MP3" draw:layer="backgroundobjects" svg:width="8.806cm" svg:height="1.332cm" svg:x="0cm" svg:y="25.334cm" presentation:class="footer">
          <draw:text-box>
            <text:p/>
          </draw:text-box>
        </draw:frame>
        <draw:frame draw:name="Slide Number Placeholder 6" presentation:style-name="Mpr29"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1-Layout6-titleOnly-Title-Only" style:page-layout-name="PM1" draw:style-name="Mdp1">
      <draw:frame draw:name="Title 1" presentation:style-name="Mpr30" draw:text-style-name="MP3" draw:layer="backgroundobjects" svg:width="32.508cm" svg:height="4.516cm" svg:x="1.808cm" svg:y="1.085cm" presentation:class="title">
        <draw:text-box>
          <text:p text:style-name="MP10"><text:span text:style-name="MT4">Click to edit Master title style</text:span></text:p>
        </draw:text-box>
      </draw:frame>
      <presentation:notes style:page-layout-name="PM2">
        <draw:frame draw:name="Header Placeholder 1" presentation:style-name="Mpr31" draw:text-style-name="MP3" draw:layer="backgroundobjects" svg:width="8.806cm" svg:height="1.332cm" svg:x="0cm" svg:y="0cm" presentation:class="header">
          <draw:text-box>
            <text:p/>
          </draw:text-box>
        </draw:frame>
        <draw:frame draw:name="Date Placeholder 2" presentation:style-name="Mpr31"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Layout6-titleOnly-Title-Only-title" draw:layer="backgroundobjects" svg:width="13.335cm" svg:height="10.001cm" svg:x="3.493cm" svg:y="2.002cm" presentation:class="page"/>
        <draw:frame draw:name="Notes Placeholder 4" presentation:style-name="Mpr32"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33" draw:text-style-name="MP3" draw:layer="backgroundobjects" svg:width="8.806cm" svg:height="1.332cm" svg:x="0cm" svg:y="25.334cm" presentation:class="footer">
          <draw:text-box>
            <text:p/>
          </draw:text-box>
        </draw:frame>
        <draw:frame draw:name="Slide Number Placeholder 6" presentation:style-name="Mpr33"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1-Layout7-blank-Blank" style:page-layout-name="PM1" draw:style-name="Mdp1">
      <presentation:notes style:page-layout-name="PM2">
        <draw:frame draw:name="Header Placeholder 1" presentation:style-name="Mpr34" draw:text-style-name="MP3" draw:layer="backgroundobjects" svg:width="8.806cm" svg:height="1.332cm" svg:x="0cm" svg:y="0cm" presentation:class="header">
          <draw:text-box>
            <text:p/>
          </draw:text-box>
        </draw:frame>
        <draw:frame draw:name="Date Placeholder 2" presentation:style-name="Mpr34"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Layout7-blank-Blank-title" draw:layer="backgroundobjects" svg:width="13.335cm" svg:height="10.001cm" svg:x="3.493cm" svg:y="2.002cm" presentation:class="page"/>
        <draw:frame draw:name="Notes Placeholder 4" presentation:style-name="Mpr35"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36" draw:text-style-name="MP3" draw:layer="backgroundobjects" svg:width="8.806cm" svg:height="1.332cm" svg:x="0cm" svg:y="25.334cm" presentation:class="footer">
          <draw:text-box>
            <text:p/>
          </draw:text-box>
        </draw:frame>
        <draw:frame draw:name="Slide Number Placeholder 6" presentation:style-name="Mpr36"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1-Layout8-objTx-Content-with-Caption" style:page-layout-name="PM1" draw:style-name="Mdp1">
      <draw:frame draw:name="Title 1" presentation:style-name="Mpr37" draw:text-style-name="MP3" draw:layer="backgroundobjects" svg:width="11.884cm" svg:height="4.591cm" svg:x="1.808cm" svg:y="1.08cm" presentation:class="title">
        <draw:text-box>
          <text:p text:style-name="MP13"><text:span text:style-name="MT15">Click to edit Master title style</text:span></text:p>
        </draw:text-box>
      </draw:frame>
      <draw:frame draw:name="Content Placeholder 2" presentation:style-name="Mpr38" draw:text-style-name="MP3" draw:layer="backgroundobjects" svg:width="20.192cm" svg:height="23.12cm" svg:x="14.124cm" svg:y="1.08cm" presentation:class="title">
        <draw:text-box>
          <text:list text:style-name="ML4">
            <text:list-item>
              <text:p text:style-name="MP12"><text:span text:style-name="MT16">Click to edit Master text styles</text:span><text:span text:style-name="MT16"><text:line-break/></text:span><text:span text:style-name="MT8">Second level</text:span><text:span text:style-name="MT8"><text:line-break/></text:span><text:span text:style-name="MT11">Third level</text:span><text:span text:style-name="MT11"><text:line-break/></text:span><text:span text:style-name="MT10">Fourth level</text:span><text:span text:style-name="MT10"><text:line-break/></text:span><text:span text:style-name="MT10">Fifth level</text:span></text:p>
            </text:list-item>
          </text:list>
        </draw:text-box>
      </draw:frame>
      <draw:frame draw:name="Text Placeholder 3" presentation:style-name="Mpr39" draw:text-style-name="MP3" draw:layer="backgroundobjects" svg:width="11.884cm" svg:height="18.53cm" svg:x="1.808cm" svg:y="5.671cm" presentation:class="outline">
        <draw:text-box>
          <text:list text:style-name="ML3">
            <text:list-item>
              <text:p text:style-name="MP14"><text:span text:style-name="MT17">Click to edit Master text styles</text:span></text:p>
            </text:list-item>
          </text:list>
        </draw:text-box>
      </draw:frame>
      <presentation:notes style:page-layout-name="PM2">
        <draw:frame draw:name="Header Placeholder 1" presentation:style-name="Mpr40" draw:text-style-name="MP3" draw:layer="backgroundobjects" svg:width="8.806cm" svg:height="1.332cm" svg:x="0cm" svg:y="0cm" presentation:class="header">
          <draw:text-box>
            <text:p/>
          </draw:text-box>
        </draw:frame>
        <draw:frame draw:name="Date Placeholder 2" presentation:style-name="Mpr40"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Layout8-objTx-Content-with-Caption-title" draw:layer="backgroundobjects" svg:width="13.335cm" svg:height="10.001cm" svg:x="3.493cm" svg:y="2.002cm" presentation:class="page"/>
        <draw:frame draw:name="Notes Placeholder 4" presentation:style-name="Mpr41"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42" draw:text-style-name="MP3" draw:layer="backgroundobjects" svg:width="8.806cm" svg:height="1.332cm" svg:x="0cm" svg:y="25.334cm" presentation:class="footer">
          <draw:text-box>
            <text:p/>
          </draw:text-box>
        </draw:frame>
        <draw:frame draw:name="Slide Number Placeholder 6" presentation:style-name="Mpr42"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1-Layout9-picTx-Picture-with-Caption" style:page-layout-name="PM1" draw:style-name="Mdp1">
      <draw:frame draw:name="Title 1" presentation:style-name="Mpr43" draw:text-style-name="MP3" draw:layer="backgroundobjects" svg:width="21.674cm" svg:height="2.24cm" svg:x="7.082cm" svg:y="18.966cm" presentation:class="title">
        <draw:text-box>
          <text:p text:style-name="MP13"><text:span text:style-name="MT15">Click to edit Master title style</text:span></text:p>
        </draw:text-box>
      </draw:frame>
      <draw:frame draw:name="Picture Placeholder 2" presentation:style-name="Mpr44" draw:text-style-name="MP3" draw:layer="backgroundobjects" svg:width="21.674cm" svg:height="16.254cm" svg:x="7.082cm" svg:y="2.421cm" presentation:class="title">
        <draw:text-box>
          <text:p/>
        </draw:text-box>
      </draw:frame>
      <draw:frame draw:name="Text Placeholder 3" presentation:style-name="Mpr45" draw:text-style-name="MP3" draw:layer="backgroundobjects" svg:width="21.674cm" svg:height="3.179cm" svg:x="7.082cm" svg:y="21.206cm" presentation:class="outline">
        <draw:text-box>
          <text:list text:style-name="ML3">
            <text:list-item>
              <text:p text:style-name="MP14"><text:span text:style-name="MT17">Click to edit Master text styles</text:span></text:p>
            </text:list-item>
          </text:list>
        </draw:text-box>
      </draw:frame>
      <presentation:notes style:page-layout-name="PM2">
        <draw:frame draw:name="Header Placeholder 1" presentation:style-name="Mpr46" draw:text-style-name="MP3" draw:layer="backgroundobjects" svg:width="8.806cm" svg:height="1.332cm" svg:x="0cm" svg:y="0cm" presentation:class="header">
          <draw:text-box>
            <text:p/>
          </draw:text-box>
        </draw:frame>
        <draw:frame draw:name="Date Placeholder 2" presentation:style-name="Mpr46"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Layout9-picTx-Picture-with-Caption-title" draw:layer="backgroundobjects" svg:width="13.335cm" svg:height="10.001cm" svg:x="3.493cm" svg:y="2.002cm" presentation:class="page"/>
        <draw:frame draw:name="Notes Placeholder 4" presentation:style-name="Mpr47"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48" draw:text-style-name="MP3" draw:layer="backgroundobjects" svg:width="8.806cm" svg:height="1.332cm" svg:x="0cm" svg:y="25.334cm" presentation:class="footer">
          <draw:text-box>
            <text:p/>
          </draw:text-box>
        </draw:frame>
        <draw:frame draw:name="Slide Number Placeholder 6" presentation:style-name="Mpr48"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1-Layout10-vertTx-Title-and-Vertical-Text" style:page-layout-name="PM1" draw:style-name="Mdp1">
      <draw:frame draw:name="Title 1" presentation:style-name="Mpr49" draw:text-style-name="MP3" draw:layer="backgroundobjects" svg:width="32.508cm" svg:height="4.516cm" svg:x="1.808cm" svg:y="1.085cm" presentation:class="title">
        <draw:text-box>
          <text:p text:style-name="MP10"><text:span text:style-name="MT4">Click to edit Master title style</text:span></text:p>
        </draw:text-box>
      </draw:frame>
      <draw:frame draw:name="Vertical Text Placeholder 2" presentation:style-name="Mpr50" draw:text-style-name="MP19" draw:layer="backgroundobjects" svg:width="32.508cm" svg:height="17.877cm" svg:x="1.808cm" svg:y="6.324cm" presentation:class="outline">
        <draw:text-box>
          <text:list text:style-name="ML4">
            <text:list-item>
              <text:p text:style-name="MP12"><text:span text:style-name="MT5">Click to edit Master text styles</text:span></text:p>
            </text:list-item>
          </text:list>
          <text:list text:style-name="ML5">
            <text:list-item>
              <text:list>
                <text:list-item>
                  <text:p text:style-name="MP15"><text:span text:style-name="MT6">Second level</text:span></text:p>
                </text:list-item>
              </text:list>
            </text:list-item>
          </text:list>
          <text:list text:style-name="ML6">
            <text:list-item>
              <text:list>
                <text:list-item>
                  <text:list>
                    <text:list-item>
                      <text:p text:style-name="MP16"><text:span text:style-name="MT7">Third level</text:span></text:p>
                    </text:list-item>
                  </text:list>
                </text:list-item>
              </text:list>
            </text:list-item>
          </text:list>
          <text:list text:style-name="ML7">
            <text:list-item>
              <text:list>
                <text:list-item>
                  <text:list>
                    <text:list-item>
                      <text:list>
                        <text:list-item>
                          <text:p text:style-name="MP17"><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presentation:notes style:page-layout-name="PM2">
        <draw:frame draw:name="Header Placeholder 1" presentation:style-name="Mpr51" draw:text-style-name="MP3" draw:layer="backgroundobjects" svg:width="8.806cm" svg:height="1.332cm" svg:x="0cm" svg:y="0cm" presentation:class="header">
          <draw:text-box>
            <text:p/>
          </draw:text-box>
        </draw:frame>
        <draw:frame draw:name="Date Placeholder 2" presentation:style-name="Mpr51"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Layout10-vertTx-Title-and-Vertical-Text-title" draw:layer="backgroundobjects" svg:width="13.335cm" svg:height="10.001cm" svg:x="3.493cm" svg:y="2.002cm" presentation:class="page"/>
        <draw:frame draw:name="Notes Placeholder 4" presentation:style-name="Mpr52"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53" draw:text-style-name="MP3" draw:layer="backgroundobjects" svg:width="8.806cm" svg:height="1.332cm" svg:x="0cm" svg:y="25.334cm" presentation:class="footer">
          <draw:text-box>
            <text:p/>
          </draw:text-box>
        </draw:frame>
        <draw:frame draw:name="Slide Number Placeholder 6" presentation:style-name="Mpr53"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54" draw:text-style-name="MP19" draw:layer="backgroundobjects" svg:width="8.127cm" svg:height="23.116cm" svg:x="26.189cm" svg:y="1.085cm" presentation:class="title">
        <draw:text-box>
          <text:p text:style-name="MP10"><text:span text:style-name="MT4">Click to edit Master title style</text:span></text:p>
        </draw:text-box>
      </draw:frame>
      <draw:frame draw:name="Vertical Text Placeholder 2" presentation:style-name="Mpr55" draw:text-style-name="MP19" draw:layer="backgroundobjects" svg:width="23.958cm" svg:height="23.116cm" svg:x="1.808cm" svg:y="1.085cm" presentation:class="outline">
        <draw:text-box>
          <text:list text:style-name="ML4">
            <text:list-item>
              <text:p text:style-name="MP12"><text:span text:style-name="MT5">Click to edit Master text styles</text:span></text:p>
            </text:list-item>
          </text:list>
          <text:list text:style-name="ML5">
            <text:list-item>
              <text:list>
                <text:list-item>
                  <text:p text:style-name="MP15"><text:span text:style-name="MT6">Second level</text:span></text:p>
                </text:list-item>
              </text:list>
            </text:list-item>
          </text:list>
          <text:list text:style-name="ML6">
            <text:list-item>
              <text:list>
                <text:list-item>
                  <text:list>
                    <text:list-item>
                      <text:p text:style-name="MP16"><text:span text:style-name="MT7">Third level</text:span></text:p>
                    </text:list-item>
                  </text:list>
                </text:list-item>
              </text:list>
            </text:list-item>
          </text:list>
          <text:list text:style-name="ML7">
            <text:list-item>
              <text:list>
                <text:list-item>
                  <text:list>
                    <text:list-item>
                      <text:list>
                        <text:list-item>
                          <text:p text:style-name="MP17"><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presentation:notes style:page-layout-name="PM2">
        <draw:frame draw:name="Header Placeholder 1" presentation:style-name="Mpr56" draw:text-style-name="MP3" draw:layer="backgroundobjects" svg:width="8.806cm" svg:height="1.332cm" svg:x="0cm" svg:y="0cm" presentation:class="header">
          <draw:text-box>
            <text:p/>
          </draw:text-box>
        </draw:frame>
        <draw:frame draw:name="Date Placeholder 2" presentation:style-name="Mpr56"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1-Layout11-vertTitleAndTx-Vertical-Title-and-Text-title" draw:layer="backgroundobjects" svg:width="13.335cm" svg:height="10.001cm" svg:x="3.493cm" svg:y="2.002cm" presentation:class="page"/>
        <draw:frame draw:name="Notes Placeholder 4" presentation:style-name="Mpr57"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58" draw:text-style-name="MP3" draw:layer="backgroundobjects" svg:width="8.806cm" svg:height="1.332cm" svg:x="0cm" svg:y="25.334cm" presentation:class="footer">
          <draw:text-box>
            <text:p/>
          </draw:text-box>
        </draw:frame>
        <draw:frame draw:name="Slide Number Placeholder 6" presentation:style-name="Mpr58"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Title-_26_-Subtitle" style:display-name="Master2-Title-&amp;-Subtitle" style:page-layout-name="PM1" draw:style-name="Mdp1">
      <draw:frame draw:name="Rectangle 1" presentation:style-name="Mpr59" draw:text-style-name="MP3" draw:layer="backgroundobjects" svg:width="23.923cm" svg:height="12.118cm" svg:x="2.575cm" svg:y="14.975cm" presentation:class="outline">
        <draw:text-box>
          <text:list text:style-name="ML9">
            <text:list-item>
              <text:p text:style-name="MP20"><text:span text:style-name="MT18">Click to edit Master text styles</text:span></text:p>
            </text:list-item>
          </text:list>
          <text:list text:style-name="ML10">
            <text:list-item>
              <text:list>
                <text:list-item>
                  <text:p text:style-name="MP21"><text:span text:style-name="MT19">Second level</text:span></text:p>
                </text:list-item>
              </text:list>
            </text:list-item>
          </text:list>
          <text:list text:style-name="ML11">
            <text:list-item>
              <text:list>
                <text:list-item>
                  <text:list>
                    <text:list-item>
                      <text:p text:style-name="MP22"><text:span text:style-name="MT20">Third level</text:span></text:p>
                    </text:list-item>
                  </text:list>
                </text:list-item>
              </text:list>
            </text:list-item>
          </text:list>
          <text:list text:style-name="ML12">
            <text:list-item>
              <text:list>
                <text:list-item>
                  <text:list>
                    <text:list-item>
                      <text:list>
                        <text:list-item>
                          <text:p text:style-name="MP23"><text:span text:style-name="MT20">Fourth level</text:span></text:p>
                        </text:list-item>
                      </text:list>
                    </text:list-item>
                  </text:list>
                </text:list-item>
              </text:list>
            </text:list-item>
          </text:list>
          <text:list text:style-name="ML13">
            <text:list-item>
              <text:list>
                <text:list-item>
                  <text:list>
                    <text:list-item>
                      <text:list>
                        <text:list-item>
                          <text:list>
                            <text:list-item>
                              <text:p text:style-name="MP24"><text:span text:style-name="MT20">Fifth level</text:span></text:p>
                            </text:list-item>
                          </text:list>
                        </text:list-item>
                      </text:list>
                    </text:list-item>
                  </text:list>
                </text:list-item>
              </text:list>
            </text:list-item>
          </text:list>
        </draw:text-box>
      </draw:frame>
      <draw:frame draw:name="Rectangle 2" presentation:style-name="Mpr60" draw:text-style-name="MP3" draw:layer="backgroundobjects" svg:width="23.905cm" svg:height="14.552cm" svg:x="2.575cm" svg:y="0cm" presentation:class="title">
        <draw:text-box>
          <text:p text:style-name="MP25"><text:span text:style-name="MT21">Click to edit Master title style</text:span></text:p>
        </draw:text-box>
      </draw:frame>
      <presentation:notes style:page-layout-name="PM2">
        <draw:frame draw:name="Header Placeholder 1" presentation:style-name="Mpr61" draw:text-style-name="MP3" draw:layer="backgroundobjects" svg:width="8.806cm" svg:height="1.332cm" svg:x="0cm" svg:y="0cm" presentation:class="header">
          <draw:text-box>
            <text:p/>
          </draw:text-box>
        </draw:frame>
        <draw:frame draw:name="Date Placeholder 2" presentation:style-name="Mpr61"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Title-_26_-Subtitle-title" draw:layer="backgroundobjects" svg:width="13.335cm" svg:height="10.001cm" svg:x="3.493cm" svg:y="2.002cm" presentation:class="page"/>
        <draw:frame draw:name="Notes Placeholder 4" presentation:style-name="Mpr62"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63" draw:text-style-name="MP3" draw:layer="backgroundobjects" svg:width="8.806cm" svg:height="1.332cm" svg:x="0cm" svg:y="25.334cm" presentation:class="footer">
          <draw:text-box>
            <text:p/>
          </draw:text-box>
        </draw:frame>
        <draw:frame draw:name="Slide Number Placeholder 6" presentation:style-name="Mpr63"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Layout1-title-Title-Slide" style:page-layout-name="PM1" draw:style-name="Mdp1">
      <draw:frame draw:name="Title 1" presentation:style-name="Mpr64" draw:text-style-name="MP3" draw:layer="backgroundobjects" svg:width="30.709cm" svg:height="5.808cm" svg:x="2.708cm" svg:y="8.418cm" presentation:class="title">
        <draw:text-box>
          <text:p text:style-name="MP25"><text:span text:style-name="MT21">Click to edit Master title style</text:span></text:p>
        </draw:text-box>
      </draw:frame>
      <draw:frame draw:name="Subtitle 2" presentation:style-name="Mpr65" draw:text-style-name="MP3" draw:layer="backgroundobjects" svg:width="25.285cm" svg:height="6.923cm" svg:x="5.42cm" svg:y="15.355cm" presentation:class="subtitle">
        <draw:text-box>
          <text:p text:style-name="MP26"><text:span text:style-name="MT18">Click to edit Master subtitle style</text:span></text:p>
        </draw:text-box>
      </draw:frame>
      <presentation:notes style:page-layout-name="PM2">
        <draw:frame draw:name="Header Placeholder 1" presentation:style-name="Mpr66" draw:text-style-name="MP3" draw:layer="backgroundobjects" svg:width="8.806cm" svg:height="1.332cm" svg:x="0cm" svg:y="0cm" presentation:class="header">
          <draw:text-box>
            <text:p/>
          </draw:text-box>
        </draw:frame>
        <draw:frame draw:name="Date Placeholder 2" presentation:style-name="Mpr66"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Layout1-title-Title-Slide-title" draw:layer="backgroundobjects" svg:width="13.335cm" svg:height="10.001cm" svg:x="3.493cm" svg:y="2.002cm" presentation:class="page"/>
        <draw:frame draw:name="Notes Placeholder 4" presentation:style-name="Mpr67"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68" draw:text-style-name="MP3" draw:layer="backgroundobjects" svg:width="8.806cm" svg:height="1.332cm" svg:x="0cm" svg:y="25.334cm" presentation:class="footer">
          <draw:text-box>
            <text:p/>
          </draw:text-box>
        </draw:frame>
        <draw:frame draw:name="Slide Number Placeholder 6" presentation:style-name="Mpr68"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Layout2-obj-Title-and-Content" style:page-layout-name="PM1" draw:style-name="Mdp1">
      <draw:frame draw:name="Title 1" presentation:style-name="Mpr69" draw:text-style-name="MP3" draw:layer="backgroundobjects" svg:width="23.905cm" svg:height="14.552cm" svg:x="2.575cm" svg:y="0cm" presentation:class="title">
        <draw:text-box>
          <text:p text:style-name="MP25"><text:span text:style-name="MT21">Click to edit Master title style</text:span></text:p>
        </draw:text-box>
      </draw:frame>
      <draw:frame draw:name="Content Placeholder 2" presentation:style-name="Mpr70" draw:text-style-name="MP3" draw:layer="backgroundobjects" svg:width="23.923cm" svg:height="12.118cm" svg:x="2.575cm" svg:y="14.975cm" presentation:class="title">
        <draw:text-box>
          <text:p text:style-name="MP20"><text:span text:style-name="MT18">Click to edit Master text styles</text:span><text:span text:style-name="MT18"><text:line-break/></text:span><text:span text:style-name="MT19">Second level</text:span><text:span text:style-name="MT19"><text:line-break/></text:span><text:span text:style-name="MT20">Third level</text:span><text:span text:style-name="MT20"><text:line-break/></text:span><text:span text:style-name="MT20">Fourth level</text:span><text:span text:style-name="MT20"><text:line-break/></text:span><text:span text:style-name="MT20">Fifth level</text:span></text:p>
        </draw:text-box>
      </draw:frame>
      <draw:frame presentation:style-name="Master2-Layout2-obj-Title-and-Content-outline1" draw:layer="backgroundobjects" svg:width="32.51cm" svg:height="15.713cm" svg:x="1.806cm" svg:y="6.339cm" presentation:class="outline" presentation:placeholder="true">
        <draw:text-box/>
      </draw:frame>
      <presentation:notes style:page-layout-name="PM2">
        <draw:frame draw:name="Header Placeholder 1" presentation:style-name="Mpr71" draw:text-style-name="MP3" draw:layer="backgroundobjects" svg:width="8.806cm" svg:height="1.332cm" svg:x="0cm" svg:y="0cm" presentation:class="header">
          <draw:text-box>
            <text:p/>
          </draw:text-box>
        </draw:frame>
        <draw:frame draw:name="Date Placeholder 2" presentation:style-name="Mpr71"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Layout2-obj-Title-and-Content-title" draw:layer="backgroundobjects" svg:width="13.335cm" svg:height="10.001cm" svg:x="3.493cm" svg:y="2.002cm" presentation:class="page"/>
        <draw:frame draw:name="Notes Placeholder 4" presentation:style-name="Mpr72"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73" draw:text-style-name="MP3" draw:layer="backgroundobjects" svg:width="8.806cm" svg:height="1.332cm" svg:x="0cm" svg:y="25.334cm" presentation:class="footer">
          <draw:text-box>
            <text:p/>
          </draw:text-box>
        </draw:frame>
        <draw:frame draw:name="Slide Number Placeholder 6" presentation:style-name="Mpr73"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Layout3-secHead-Section-Header" style:page-layout-name="PM1" draw:style-name="Mdp1">
      <draw:frame draw:name="Title 1" presentation:style-name="Mpr74" draw:text-style-name="MP3" draw:layer="backgroundobjects" svg:width="30.705cm" svg:height="5.38cm" svg:x="2.853cm" svg:y="17.41cm" presentation:class="title">
        <draw:text-box>
          <text:p text:style-name="MP25"><text:span text:style-name="MT22">Click to edit Master title style</text:span></text:p>
        </draw:text-box>
      </draw:frame>
      <draw:frame draw:name="Text Placeholder 2" presentation:style-name="Mpr75" draw:text-style-name="MP3" draw:layer="backgroundobjects" svg:width="30.705cm" svg:height="5.927cm" svg:x="2.853cm" svg:y="11.483cm" presentation:class="outline">
        <draw:text-box>
          <text:list text:style-name="ML3">
            <text:list-item>
              <text:p text:style-name="MP27"><text:span text:style-name="MT23">Click to edit Master text styles</text:span></text:p>
            </text:list-item>
          </text:list>
        </draw:text-box>
      </draw:frame>
      <presentation:notes style:page-layout-name="PM2">
        <draw:frame draw:name="Header Placeholder 1" presentation:style-name="Mpr76" draw:text-style-name="MP3" draw:layer="backgroundobjects" svg:width="8.806cm" svg:height="1.332cm" svg:x="0cm" svg:y="0cm" presentation:class="header">
          <draw:text-box>
            <text:p/>
          </draw:text-box>
        </draw:frame>
        <draw:frame draw:name="Date Placeholder 2" presentation:style-name="Mpr76"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Layout3-secHead-Section-Header-title" draw:layer="backgroundobjects" svg:width="13.335cm" svg:height="10.001cm" svg:x="3.493cm" svg:y="2.002cm" presentation:class="page"/>
        <draw:frame draw:name="Notes Placeholder 4" presentation:style-name="Mpr77"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78" draw:text-style-name="MP3" draw:layer="backgroundobjects" svg:width="8.806cm" svg:height="1.332cm" svg:x="0cm" svg:y="25.334cm" presentation:class="footer">
          <draw:text-box>
            <text:p/>
          </draw:text-box>
        </draw:frame>
        <draw:frame draw:name="Slide Number Placeholder 6" presentation:style-name="Mpr78"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Layout4-twoObj-Two-Content" style:page-layout-name="PM1" draw:style-name="Mdp1">
      <draw:frame draw:name="Title 1" presentation:style-name="Mpr79" draw:text-style-name="MP3" draw:layer="backgroundobjects" svg:width="23.905cm" svg:height="14.552cm" svg:x="2.575cm" svg:y="0cm" presentation:class="title">
        <draw:text-box>
          <text:p text:style-name="MP25"><text:span text:style-name="MT21">Click to edit Master title style</text:span></text:p>
        </draw:text-box>
      </draw:frame>
      <draw:frame draw:name="Content Placeholder 2" presentation:style-name="Mpr80" draw:text-style-name="MP3" draw:layer="backgroundobjects" svg:width="11.747cm" svg:height="12.118cm" svg:x="2.575cm" svg:y="14.975cm" presentation:class="title">
        <draw:text-box>
          <text:p text:style-name="MP20"><text:span text:style-name="MT19">Click to edit Master text styles</text:span><text:span text:style-name="MT19"><text:line-break/></text:span><text:span text:style-name="MT20">Second level</text:span><text:span text:style-name="MT20"><text:line-break/></text:span><text:span text:style-name="MT23">Third level</text:span><text:span text:style-name="MT23"><text:line-break/></text:span><text:span text:style-name="MT24">Fourth level</text:span><text:span text:style-name="MT24"><text:line-break/></text:span><text:span text:style-name="MT24">Fifth level</text:span></text:p>
        </draw:text-box>
      </draw:frame>
      <draw:frame draw:name="Content Placeholder 3" presentation:style-name="Mpr80" draw:text-style-name="MP3" draw:layer="backgroundobjects" svg:width="11.752cm" svg:height="12.118cm" svg:x="14.746cm" svg:y="14.975cm" presentation:class="title">
        <draw:text-box>
          <text:p text:style-name="MP20"><text:span text:style-name="MT19">Click to edit Master text styles</text:span><text:span text:style-name="MT19"><text:line-break/></text:span><text:span text:style-name="MT20">Second level</text:span><text:span text:style-name="MT20"><text:line-break/></text:span><text:span text:style-name="MT23">Third level</text:span><text:span text:style-name="MT23"><text:line-break/></text:span><text:span text:style-name="MT24">Fourth level</text:span><text:span text:style-name="MT24"><text:line-break/></text:span><text:span text:style-name="MT24">Fifth level</text:span></text:p>
        </draw:text-box>
      </draw:frame>
      <presentation:notes style:page-layout-name="PM2">
        <draw:frame draw:name="Header Placeholder 1" presentation:style-name="Mpr81" draw:text-style-name="MP3" draw:layer="backgroundobjects" svg:width="8.806cm" svg:height="1.332cm" svg:x="0cm" svg:y="0cm" presentation:class="header">
          <draw:text-box>
            <text:p/>
          </draw:text-box>
        </draw:frame>
        <draw:frame draw:name="Date Placeholder 2" presentation:style-name="Mpr81"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Layout4-twoObj-Two-Content-title" draw:layer="backgroundobjects" svg:width="13.335cm" svg:height="10.001cm" svg:x="3.493cm" svg:y="2.002cm" presentation:class="page"/>
        <draw:frame draw:name="Notes Placeholder 4" presentation:style-name="Mpr82"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83" draw:text-style-name="MP3" draw:layer="backgroundobjects" svg:width="8.806cm" svg:height="1.332cm" svg:x="0cm" svg:y="25.334cm" presentation:class="footer">
          <draw:text-box>
            <text:p/>
          </draw:text-box>
        </draw:frame>
        <draw:frame draw:name="Slide Number Placeholder 6" presentation:style-name="Mpr83"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Layout5-twoTxTwoObj-Comparison" style:page-layout-name="PM1" draw:style-name="Mdp1">
      <draw:frame draw:name="Title 1" presentation:style-name="Mpr84" draw:text-style-name="MP3" draw:layer="backgroundobjects" svg:width="32.508cm" svg:height="4.516cm" svg:x="1.808cm" svg:y="1.085cm" presentation:class="title">
        <draw:text-box>
          <text:p text:style-name="MP25"><text:span text:style-name="MT21">Click to edit Master title style</text:span></text:p>
        </draw:text-box>
      </draw:frame>
      <draw:frame draw:name="Text Placeholder 2" presentation:style-name="Mpr85" draw:text-style-name="MP3" draw:layer="backgroundobjects" svg:width="15.959cm" svg:height="2.527cm" svg:x="1.808cm" svg:y="6.063cm" presentation:class="outline">
        <draw:text-box>
          <text:list text:style-name="ML3">
            <text:list-item>
              <text:p text:style-name="MP27"><text:span text:style-name="MT25">Click to edit Master text styles</text:span></text:p>
            </text:list-item>
          </text:list>
        </draw:text-box>
      </draw:frame>
      <draw:frame draw:name="Content Placeholder 3" presentation:style-name="Mpr86" draw:text-style-name="MP3" draw:layer="backgroundobjects" svg:width="15.959cm" svg:height="15.61cm" svg:x="1.808cm" svg:y="8.59cm" presentation:class="title">
        <draw:text-box>
          <text:p text:style-name="MP20"><text:span text:style-name="MT20">Click to edit Master text styles</text:span><text:span text:style-name="MT20"><text:line-break/></text:span><text:span text:style-name="MT23">Second level</text:span><text:span text:style-name="MT23"><text:line-break/></text:span><text:span text:style-name="MT24">Third level</text:span><text:span text:style-name="MT24"><text:line-break/></text:span><text:span text:style-name="MT26">Fourth level</text:span><text:span text:style-name="MT26"><text:line-break/></text:span><text:span text:style-name="MT26">Fifth level</text:span></text:p>
        </draw:text-box>
      </draw:frame>
      <draw:frame draw:name="Text Placeholder 4" presentation:style-name="Mpr85" draw:text-style-name="MP3" draw:layer="backgroundobjects" svg:width="15.968cm" svg:height="2.527cm" svg:x="18.349cm" svg:y="6.063cm" presentation:class="outline">
        <draw:text-box>
          <text:list text:style-name="ML3">
            <text:list-item>
              <text:p text:style-name="MP27"><text:span text:style-name="MT25">Click to edit Master text styles</text:span></text:p>
            </text:list-item>
          </text:list>
        </draw:text-box>
      </draw:frame>
      <draw:frame draw:name="Content Placeholder 5" presentation:style-name="Mpr86" draw:text-style-name="MP3" draw:layer="backgroundobjects" svg:width="15.968cm" svg:height="15.61cm" svg:x="18.349cm" svg:y="8.59cm" presentation:class="title">
        <draw:text-box>
          <text:p text:style-name="MP20"><text:span text:style-name="MT20">Click to edit Master text styles</text:span><text:span text:style-name="MT20"><text:line-break/></text:span><text:span text:style-name="MT23">Second level</text:span><text:span text:style-name="MT23"><text:line-break/></text:span><text:span text:style-name="MT24">Third level</text:span><text:span text:style-name="MT24"><text:line-break/></text:span><text:span text:style-name="MT26">Fourth level</text:span><text:span text:style-name="MT26"><text:line-break/></text:span><text:span text:style-name="MT26">Fifth level</text:span></text:p>
        </draw:text-box>
      </draw:frame>
      <presentation:notes style:page-layout-name="PM2">
        <draw:frame draw:name="Header Placeholder 1" presentation:style-name="Mpr87" draw:text-style-name="MP3" draw:layer="backgroundobjects" svg:width="8.806cm" svg:height="1.332cm" svg:x="0cm" svg:y="0cm" presentation:class="header">
          <draw:text-box>
            <text:p/>
          </draw:text-box>
        </draw:frame>
        <draw:frame draw:name="Date Placeholder 2" presentation:style-name="Mpr87"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Layout5-twoTxTwoObj-Comparison-title" draw:layer="backgroundobjects" svg:width="13.335cm" svg:height="10.001cm" svg:x="3.493cm" svg:y="2.002cm" presentation:class="page"/>
        <draw:frame draw:name="Notes Placeholder 4" presentation:style-name="Mpr88"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89" draw:text-style-name="MP3" draw:layer="backgroundobjects" svg:width="8.806cm" svg:height="1.332cm" svg:x="0cm" svg:y="25.334cm" presentation:class="footer">
          <draw:text-box>
            <text:p/>
          </draw:text-box>
        </draw:frame>
        <draw:frame draw:name="Slide Number Placeholder 6" presentation:style-name="Mpr89"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Layout6-titleOnly-Title-Only" style:page-layout-name="PM1" draw:style-name="Mdp1">
      <draw:frame draw:name="Title 1" presentation:style-name="Mpr90" draw:text-style-name="MP3" draw:layer="backgroundobjects" svg:width="23.905cm" svg:height="14.552cm" svg:x="2.575cm" svg:y="0cm" presentation:class="title">
        <draw:text-box>
          <text:p text:style-name="MP25"><text:span text:style-name="MT21">Click to edit Master title style</text:span></text:p>
        </draw:text-box>
      </draw:frame>
      <presentation:notes style:page-layout-name="PM2">
        <draw:frame draw:name="Header Placeholder 1" presentation:style-name="Mpr91" draw:text-style-name="MP3" draw:layer="backgroundobjects" svg:width="8.806cm" svg:height="1.332cm" svg:x="0cm" svg:y="0cm" presentation:class="header">
          <draw:text-box>
            <text:p/>
          </draw:text-box>
        </draw:frame>
        <draw:frame draw:name="Date Placeholder 2" presentation:style-name="Mpr91"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Layout6-titleOnly-Title-Only-title" draw:layer="backgroundobjects" svg:width="13.335cm" svg:height="10.001cm" svg:x="3.493cm" svg:y="2.002cm" presentation:class="page"/>
        <draw:frame draw:name="Notes Placeholder 4" presentation:style-name="Mpr92"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93" draw:text-style-name="MP3" draw:layer="backgroundobjects" svg:width="8.806cm" svg:height="1.332cm" svg:x="0cm" svg:y="25.334cm" presentation:class="footer">
          <draw:text-box>
            <text:p/>
          </draw:text-box>
        </draw:frame>
        <draw:frame draw:name="Slide Number Placeholder 6" presentation:style-name="Mpr93"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Layout7-blank-Blank" style:page-layout-name="PM1" draw:style-name="Mdp1">
      <presentation:notes style:page-layout-name="PM2">
        <draw:frame draw:name="Header Placeholder 1" presentation:style-name="Mpr94" draw:text-style-name="MP3" draw:layer="backgroundobjects" svg:width="8.806cm" svg:height="1.332cm" svg:x="0cm" svg:y="0cm" presentation:class="header">
          <draw:text-box>
            <text:p/>
          </draw:text-box>
        </draw:frame>
        <draw:frame draw:name="Date Placeholder 2" presentation:style-name="Mpr94"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Layout7-blank-Blank-title" draw:layer="backgroundobjects" svg:width="13.335cm" svg:height="10.001cm" svg:x="3.493cm" svg:y="2.002cm" presentation:class="page"/>
        <draw:frame draw:name="Notes Placeholder 4" presentation:style-name="Mpr95"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96" draw:text-style-name="MP3" draw:layer="backgroundobjects" svg:width="8.806cm" svg:height="1.332cm" svg:x="0cm" svg:y="25.334cm" presentation:class="footer">
          <draw:text-box>
            <text:p/>
          </draw:text-box>
        </draw:frame>
        <draw:frame draw:name="Slide Number Placeholder 6" presentation:style-name="Mpr96"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Layout8-objTx-Content-with-Caption" style:page-layout-name="PM1" draw:style-name="Mdp1">
      <draw:frame draw:name="Title 1" presentation:style-name="Mpr97" draw:text-style-name="MP3" draw:layer="backgroundobjects" svg:width="11.884cm" svg:height="4.591cm" svg:x="1.808cm" svg:y="1.08cm" presentation:class="title">
        <draw:text-box>
          <text:p text:style-name="MP25"><text:span text:style-name="MT27">Click to edit Master title style</text:span></text:p>
        </draw:text-box>
      </draw:frame>
      <draw:frame draw:name="Content Placeholder 2" presentation:style-name="Mpr98" draw:text-style-name="MP3" draw:layer="backgroundobjects" svg:width="20.192cm" svg:height="23.12cm" svg:x="14.124cm" svg:y="1.08cm" presentation:class="title">
        <draw:text-box>
          <text:p text:style-name="MP20"><text:span text:style-name="MT28">Click to edit Master text styles</text:span><text:span text:style-name="MT28"><text:line-break/></text:span><text:span text:style-name="MT19">Second level</text:span><text:span text:style-name="MT19"><text:line-break/></text:span><text:span text:style-name="MT20">Third level</text:span><text:span text:style-name="MT20"><text:line-break/></text:span><text:span text:style-name="MT23">Fourth level</text:span><text:span text:style-name="MT23"><text:line-break/></text:span><text:span text:style-name="MT23">Fifth level</text:span></text:p>
        </draw:text-box>
      </draw:frame>
      <draw:frame draw:name="Text Placeholder 3" presentation:style-name="Mpr99" draw:text-style-name="MP3" draw:layer="backgroundobjects" svg:width="11.884cm" svg:height="18.53cm" svg:x="1.808cm" svg:y="5.671cm" presentation:class="outline">
        <draw:text-box>
          <text:list text:style-name="ML3">
            <text:list-item>
              <text:p text:style-name="MP27"><text:span text:style-name="MT29">Click to edit Master text styles</text:span></text:p>
            </text:list-item>
          </text:list>
        </draw:text-box>
      </draw:frame>
      <presentation:notes style:page-layout-name="PM2">
        <draw:frame draw:name="Header Placeholder 1" presentation:style-name="Mpr100" draw:text-style-name="MP3" draw:layer="backgroundobjects" svg:width="8.806cm" svg:height="1.332cm" svg:x="0cm" svg:y="0cm" presentation:class="header">
          <draw:text-box>
            <text:p/>
          </draw:text-box>
        </draw:frame>
        <draw:frame draw:name="Date Placeholder 2" presentation:style-name="Mpr100"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Layout8-objTx-Content-with-Caption-title" draw:layer="backgroundobjects" svg:width="13.335cm" svg:height="10.001cm" svg:x="3.493cm" svg:y="2.002cm" presentation:class="page"/>
        <draw:frame draw:name="Notes Placeholder 4" presentation:style-name="Mpr101"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02" draw:text-style-name="MP3" draw:layer="backgroundobjects" svg:width="8.806cm" svg:height="1.332cm" svg:x="0cm" svg:y="25.334cm" presentation:class="footer">
          <draw:text-box>
            <text:p/>
          </draw:text-box>
        </draw:frame>
        <draw:frame draw:name="Slide Number Placeholder 6" presentation:style-name="Mpr102"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Layout9-picTx-Picture-with-Caption" style:page-layout-name="PM1" draw:style-name="Mdp1">
      <draw:frame draw:name="Title 1" presentation:style-name="Mpr103" draw:text-style-name="MP3" draw:layer="backgroundobjects" svg:width="21.674cm" svg:height="2.24cm" svg:x="7.082cm" svg:y="18.966cm" presentation:class="title">
        <draw:text-box>
          <text:p text:style-name="MP25"><text:span text:style-name="MT27">Click to edit Master title style</text:span></text:p>
        </draw:text-box>
      </draw:frame>
      <draw:frame draw:name="Picture Placeholder 2" presentation:style-name="Mpr104" draw:text-style-name="MP3" draw:layer="backgroundobjects" svg:width="21.674cm" svg:height="16.254cm" svg:x="7.082cm" svg:y="2.421cm" presentation:class="title">
        <draw:text-box>
          <text:p/>
        </draw:text-box>
      </draw:frame>
      <draw:frame draw:name="Text Placeholder 3" presentation:style-name="Mpr105" draw:text-style-name="MP3" draw:layer="backgroundobjects" svg:width="21.674cm" svg:height="3.179cm" svg:x="7.082cm" svg:y="21.206cm" presentation:class="outline">
        <draw:text-box>
          <text:list text:style-name="ML3">
            <text:list-item>
              <text:p text:style-name="MP27"><text:span text:style-name="MT29">Click to edit Master text styles</text:span></text:p>
            </text:list-item>
          </text:list>
        </draw:text-box>
      </draw:frame>
      <presentation:notes style:page-layout-name="PM2">
        <draw:frame draw:name="Header Placeholder 1" presentation:style-name="Mpr106" draw:text-style-name="MP3" draw:layer="backgroundobjects" svg:width="8.806cm" svg:height="1.332cm" svg:x="0cm" svg:y="0cm" presentation:class="header">
          <draw:text-box>
            <text:p/>
          </draw:text-box>
        </draw:frame>
        <draw:frame draw:name="Date Placeholder 2" presentation:style-name="Mpr106"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Layout9-picTx-Picture-with-Caption-title" draw:layer="backgroundobjects" svg:width="13.335cm" svg:height="10.001cm" svg:x="3.493cm" svg:y="2.002cm" presentation:class="page"/>
        <draw:frame draw:name="Notes Placeholder 4" presentation:style-name="Mpr107"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08" draw:text-style-name="MP3" draw:layer="backgroundobjects" svg:width="8.806cm" svg:height="1.332cm" svg:x="0cm" svg:y="25.334cm" presentation:class="footer">
          <draw:text-box>
            <text:p/>
          </draw:text-box>
        </draw:frame>
        <draw:frame draw:name="Slide Number Placeholder 6" presentation:style-name="Mpr108"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Layout10-vertTx-Title-and-Vertical-Text" style:page-layout-name="PM1" draw:style-name="Mdp1">
      <draw:frame draw:name="Title 1" presentation:style-name="Mpr109" draw:text-style-name="MP3" draw:layer="backgroundobjects" svg:width="23.905cm" svg:height="14.552cm" svg:x="2.575cm" svg:y="0cm" presentation:class="title">
        <draw:text-box>
          <text:p text:style-name="MP25"><text:span text:style-name="MT21">Click to edit Master title style</text:span></text:p>
        </draw:text-box>
      </draw:frame>
      <draw:frame draw:name="Vertical Text Placeholder 2" presentation:style-name="Mpr110" draw:text-style-name="MP19" draw:layer="backgroundobjects" svg:width="23.923cm" svg:height="12.118cm" svg:x="2.575cm" svg:y="14.975cm" presentation:class="outline">
        <draw:text-box>
          <text:list text:style-name="ML9">
            <text:list-item>
              <text:p text:style-name="MP20"><text:span text:style-name="MT18">Click to edit Master text styles</text:span></text:p>
            </text:list-item>
          </text:list>
          <text:list text:style-name="ML10">
            <text:list-item>
              <text:list>
                <text:list-item>
                  <text:p text:style-name="MP21"><text:span text:style-name="MT19">Second level</text:span></text:p>
                </text:list-item>
              </text:list>
            </text:list-item>
          </text:list>
          <text:list text:style-name="ML11">
            <text:list-item>
              <text:list>
                <text:list-item>
                  <text:list>
                    <text:list-item>
                      <text:p text:style-name="MP22"><text:span text:style-name="MT20">Third level</text:span></text:p>
                    </text:list-item>
                  </text:list>
                </text:list-item>
              </text:list>
            </text:list-item>
          </text:list>
          <text:list text:style-name="ML12">
            <text:list-item>
              <text:list>
                <text:list-item>
                  <text:list>
                    <text:list-item>
                      <text:list>
                        <text:list-item>
                          <text:p text:style-name="MP23"><text:span text:style-name="MT20">Fourth level</text:span></text:p>
                        </text:list-item>
                      </text:list>
                    </text:list-item>
                  </text:list>
                </text:list-item>
              </text:list>
            </text:list-item>
          </text:list>
          <text:list text:style-name="ML13">
            <text:list-item>
              <text:list>
                <text:list-item>
                  <text:list>
                    <text:list-item>
                      <text:list>
                        <text:list-item>
                          <text:list>
                            <text:list-item>
                              <text:p text:style-name="MP24"><text:span text:style-name="MT20">Fifth level</text:span></text:p>
                            </text:list-item>
                          </text:list>
                        </text:list-item>
                      </text:list>
                    </text:list-item>
                  </text:list>
                </text:list-item>
              </text:list>
            </text:list-item>
          </text:list>
        </draw:text-box>
      </draw:frame>
      <presentation:notes style:page-layout-name="PM2">
        <draw:frame draw:name="Header Placeholder 1" presentation:style-name="Mpr111" draw:text-style-name="MP3" draw:layer="backgroundobjects" svg:width="8.806cm" svg:height="1.332cm" svg:x="0cm" svg:y="0cm" presentation:class="header">
          <draw:text-box>
            <text:p/>
          </draw:text-box>
        </draw:frame>
        <draw:frame draw:name="Date Placeholder 2" presentation:style-name="Mpr111"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Layout10-vertTx-Title-and-Vertical-Text-title" draw:layer="backgroundobjects" svg:width="13.335cm" svg:height="10.001cm" svg:x="3.493cm" svg:y="2.002cm" presentation:class="page"/>
        <draw:frame draw:name="Notes Placeholder 4" presentation:style-name="Mpr112"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13" draw:text-style-name="MP3" draw:layer="backgroundobjects" svg:width="8.806cm" svg:height="1.332cm" svg:x="0cm" svg:y="25.334cm" presentation:class="footer">
          <draw:text-box>
            <text:p/>
          </draw:text-box>
        </draw:frame>
        <draw:frame draw:name="Slide Number Placeholder 6" presentation:style-name="Mpr113"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2-Layout11-vertTitleAndTx-Vertical-Title-and-Text" style:page-layout-name="PM1" draw:style-name="Mdp1">
      <draw:frame draw:name="Vertical Title 1" presentation:style-name="Mpr114" draw:text-style-name="MP19" draw:layer="backgroundobjects" svg:width="5.98cm" svg:height="27.093cm" svg:x="20.518cm" svg:y="0cm" presentation:class="title">
        <draw:text-box>
          <text:p text:style-name="MP25"><text:span text:style-name="MT21">Click to edit Master title style</text:span></text:p>
        </draw:text-box>
      </draw:frame>
      <draw:frame draw:name="Vertical Text Placeholder 2" presentation:style-name="Mpr115" draw:text-style-name="MP19" draw:layer="backgroundobjects" svg:width="17.52cm" svg:height="27.093cm" svg:x="2.575cm" svg:y="0cm" presentation:class="outline">
        <draw:text-box>
          <text:list text:style-name="ML9">
            <text:list-item>
              <text:p text:style-name="MP20"><text:span text:style-name="MT18">Click to edit Master text styles</text:span></text:p>
            </text:list-item>
          </text:list>
          <text:list text:style-name="ML10">
            <text:list-item>
              <text:list>
                <text:list-item>
                  <text:p text:style-name="MP21"><text:span text:style-name="MT19">Second level</text:span></text:p>
                </text:list-item>
              </text:list>
            </text:list-item>
          </text:list>
          <text:list text:style-name="ML11">
            <text:list-item>
              <text:list>
                <text:list-item>
                  <text:list>
                    <text:list-item>
                      <text:p text:style-name="MP22"><text:span text:style-name="MT20">Third level</text:span></text:p>
                    </text:list-item>
                  </text:list>
                </text:list-item>
              </text:list>
            </text:list-item>
          </text:list>
          <text:list text:style-name="ML12">
            <text:list-item>
              <text:list>
                <text:list-item>
                  <text:list>
                    <text:list-item>
                      <text:list>
                        <text:list-item>
                          <text:p text:style-name="MP23"><text:span text:style-name="MT20">Fourth level</text:span></text:p>
                        </text:list-item>
                      </text:list>
                    </text:list-item>
                  </text:list>
                </text:list-item>
              </text:list>
            </text:list-item>
          </text:list>
          <text:list text:style-name="ML13">
            <text:list-item>
              <text:list>
                <text:list-item>
                  <text:list>
                    <text:list-item>
                      <text:list>
                        <text:list-item>
                          <text:list>
                            <text:list-item>
                              <text:p text:style-name="MP24"><text:span text:style-name="MT20">Fifth level</text:span></text:p>
                            </text:list-item>
                          </text:list>
                        </text:list-item>
                      </text:list>
                    </text:list-item>
                  </text:list>
                </text:list-item>
              </text:list>
            </text:list-item>
          </text:list>
        </draw:text-box>
      </draw:frame>
      <presentation:notes style:page-layout-name="PM2">
        <draw:frame draw:name="Header Placeholder 1" presentation:style-name="Mpr116" draw:text-style-name="MP3" draw:layer="backgroundobjects" svg:width="8.806cm" svg:height="1.332cm" svg:x="0cm" svg:y="0cm" presentation:class="header">
          <draw:text-box>
            <text:p/>
          </draw:text-box>
        </draw:frame>
        <draw:frame draw:name="Date Placeholder 2" presentation:style-name="Mpr116"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2-Layout11-vertTitleAndTx-Vertical-Title-and-Text-title" draw:layer="backgroundobjects" svg:width="13.335cm" svg:height="10.001cm" svg:x="3.493cm" svg:y="2.002cm" presentation:class="page"/>
        <draw:frame draw:name="Notes Placeholder 4" presentation:style-name="Mpr117"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18" draw:text-style-name="MP3" draw:layer="backgroundobjects" svg:width="8.806cm" svg:height="1.332cm" svg:x="0cm" svg:y="25.334cm" presentation:class="footer">
          <draw:text-box>
            <text:p/>
          </draw:text-box>
        </draw:frame>
        <draw:frame draw:name="Slide Number Placeholder 6" presentation:style-name="Mpr118"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I_2f_O-Title_2f_Bullet-Slide" style:display-name="Master3-I/O-Title/Bullet-Slide" style:page-layout-name="PM1" draw:style-name="Mdp1">
      <draw:frame draw:name="Rectangle 1" presentation:style-name="Mpr119" draw:text-style-name="MP3" draw:layer="backgroundobjects" svg:width="31.631cm" svg:height="3.616cm" svg:x="2.575cm" svg:y="0cm" presentation:class="title">
        <draw:text-box>
          <text:p text:style-name="MP20"><text:span text:style-name="MT30">Click to edit Master title style</text:span></text:p>
        </draw:text-box>
      </draw:frame>
      <draw:frame draw:name="Rectangle 2" presentation:style-name="Mpr120" draw:text-style-name="MP3" draw:layer="backgroundobjects" svg:width="31.587cm" svg:height="22.701cm" svg:x="2.575cm" svg:y="4.392cm" presentation:class="outline">
        <draw:text-box>
          <text:list text:style-name="ML14">
            <text:list-item>
              <text:p text:style-name="MP28"><text:span text:style-name="MT18">Click to edit Master text styles</text:span></text:p>
            </text:list-item>
          </text:list>
          <text:list text:style-name="ML15">
            <text:list-item>
              <text:list>
                <text:list-item>
                  <text:p text:style-name="MP29"><text:span text:style-name="MT19">Second level</text:span></text:p>
                </text:list-item>
              </text:list>
            </text:list-item>
          </text:list>
          <text:list text:style-name="ML16">
            <text:list-item>
              <text:list>
                <text:list-item>
                  <text:list>
                    <text:list-item>
                      <text:p text:style-name="MP30"><text:span text:style-name="MT20">Third level</text:span></text:p>
                    </text:list-item>
                  </text:list>
                </text:list-item>
              </text:list>
            </text:list-item>
          </text:list>
          <text:list text:style-name="ML17">
            <text:list-item>
              <text:list>
                <text:list-item>
                  <text:list>
                    <text:list-item>
                      <text:list>
                        <text:list-item>
                          <text:p text:style-name="MP31"><text:span text:style-name="MT20">Fourth level</text:span></text:p>
                        </text:list-item>
                      </text:list>
                    </text:list-item>
                  </text:list>
                </text:list-item>
              </text:list>
            </text:list-item>
          </text:list>
          <text:list text:style-name="ML18">
            <text:list-item>
              <text:list>
                <text:list-item>
                  <text:list>
                    <text:list-item>
                      <text:list>
                        <text:list-item>
                          <text:list>
                            <text:list-item>
                              <text:p text:style-name="MP32"><text:span text:style-name="MT20">Fifth level</text:span></text:p>
                            </text:list-item>
                          </text:list>
                        </text:list-item>
                      </text:list>
                    </text:list-item>
                  </text:list>
                </text:list-item>
              </text:list>
            </text:list-item>
          </text:list>
        </draw:text-box>
      </draw:frame>
      <draw:frame draw:name="Text Box 3" presentation:style-name="Mpr121" draw:text-style-name="MP3" draw:layer="backgroundobjects" svg:width="0.789cm" svg:height="0.776cm" svg:x="2.994cm" svg:y="25.122cm" presentation:class="page-number">
        <draw:text-box>
          <text:p text:style-name="MP33"><text:span text:style-name="MT31"><text:page-number>&lt;number&gt;</text:page-number></text:span></text:p>
        </draw:text-box>
      </draw:frame>
      <presentation:notes style:page-layout-name="PM2">
        <draw:frame draw:name="Header Placeholder 1" presentation:style-name="Mpr122" draw:text-style-name="MP3" draw:layer="backgroundobjects" svg:width="8.806cm" svg:height="1.332cm" svg:x="0cm" svg:y="0cm" presentation:class="header">
          <draw:text-box>
            <text:p/>
          </draw:text-box>
        </draw:frame>
        <draw:frame draw:name="Date Placeholder 2" presentation:style-name="Mpr122"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I_2f_O-Title_2f_Bullet-Slide-title" draw:layer="backgroundobjects" svg:width="13.335cm" svg:height="10.001cm" svg:x="3.493cm" svg:y="2.002cm" presentation:class="page"/>
        <draw:frame draw:name="Notes Placeholder 4" presentation:style-name="Mpr123"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24" draw:text-style-name="MP3" draw:layer="backgroundobjects" svg:width="8.806cm" svg:height="1.332cm" svg:x="0cm" svg:y="25.334cm" presentation:class="footer">
          <draw:text-box>
            <text:p/>
          </draw:text-box>
        </draw:frame>
        <draw:frame draw:name="Slide Number Placeholder 6" presentation:style-name="Mpr124"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Layout1-title-Title-Slide" style:page-layout-name="PM1" draw:style-name="Mdp1">
      <draw:frame draw:name="Title 1" presentation:style-name="Mpr125" draw:text-style-name="MP3" draw:layer="backgroundobjects" svg:width="30.709cm" svg:height="5.808cm" svg:x="2.708cm" svg:y="8.418cm" presentation:class="title">
        <draw:text-box>
          <text:p text:style-name="MP20"><text:span text:style-name="MT30">Click to edit Master title style</text:span></text:p>
        </draw:text-box>
      </draw:frame>
      <draw:frame draw:name="Subtitle 2" presentation:style-name="Mpr126" draw:text-style-name="MP3" draw:layer="backgroundobjects" svg:width="25.285cm" svg:height="6.923cm" svg:x="5.42cm" svg:y="15.355cm" presentation:class="subtitle">
        <draw:text-box>
          <text:p text:style-name="MP34"><text:span text:style-name="MT18">Click to edit Master subtitle style</text:span></text:p>
        </draw:text-box>
      </draw:frame>
      <draw:frame draw:name="Text Box 3" presentation:style-name="Mpr127" draw:text-style-name="MP3" draw:layer="backgroundobjects" svg:width="0.789cm" svg:height="0.776cm" svg:x="2.994cm" svg:y="25.122cm" presentation:class="page-number">
        <draw:text-box>
          <text:p text:style-name="MP33"><text:span text:style-name="MT31"><text:page-number>&lt;number&gt;</text:page-number></text:span></text:p>
        </draw:text-box>
      </draw:frame>
      <presentation:notes style:page-layout-name="PM2">
        <draw:frame draw:name="Header Placeholder 1" presentation:style-name="Mpr128" draw:text-style-name="MP3" draw:layer="backgroundobjects" svg:width="8.806cm" svg:height="1.332cm" svg:x="0cm" svg:y="0cm" presentation:class="header">
          <draw:text-box>
            <text:p/>
          </draw:text-box>
        </draw:frame>
        <draw:frame draw:name="Date Placeholder 2" presentation:style-name="Mpr128"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Layout1-title-Title-Slide-title" draw:layer="backgroundobjects" svg:width="13.335cm" svg:height="10.001cm" svg:x="3.493cm" svg:y="2.002cm" presentation:class="page"/>
        <draw:frame draw:name="Notes Placeholder 4" presentation:style-name="Mpr129"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30" draw:text-style-name="MP3" draw:layer="backgroundobjects" svg:width="8.806cm" svg:height="1.332cm" svg:x="0cm" svg:y="25.334cm" presentation:class="footer">
          <draw:text-box>
            <text:p/>
          </draw:text-box>
        </draw:frame>
        <draw:frame draw:name="Slide Number Placeholder 6" presentation:style-name="Mpr130"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Layout2-obj-Title-and-Content" style:page-layout-name="PM1" draw:style-name="Mdp1">
      <draw:frame draw:name="Title 1" presentation:style-name="Mpr131" draw:text-style-name="MP3" draw:layer="backgroundobjects" svg:width="31.631cm" svg:height="3.616cm" svg:x="2.575cm" svg:y="0cm" presentation:class="title">
        <draw:text-box>
          <text:p text:style-name="MP20"><text:span text:style-name="MT30">Click to edit Master title style</text:span></text:p>
        </draw:text-box>
      </draw:frame>
      <draw:frame draw:name="Content Placeholder 2" presentation:style-name="Mpr132" draw:text-style-name="MP3" draw:layer="backgroundobjects" svg:width="31.587cm" svg:height="22.701cm" svg:x="2.575cm" svg:y="4.392cm" presentation:class="title">
        <draw:text-box>
          <text:list text:style-name="ML14">
            <text:list-item>
              <text:p text:style-name="MP28"><text:span text:style-name="MT18">Click to edit Master text styles</text:span><text:span text:style-name="MT18"><text:line-break/></text:span><text:span text:style-name="MT19">Second level</text:span><text:span text:style-name="MT19"><text:line-break/></text:span><text:span text:style-name="MT20">Third level</text:span><text:span text:style-name="MT20"><text:line-break/></text:span><text:span text:style-name="MT20">Fourth level</text:span><text:span text:style-name="MT20"><text:line-break/></text:span><text:span text:style-name="MT20">Fifth level</text:span></text:p>
            </text:list-item>
          </text:list>
        </draw:text-box>
      </draw:frame>
      <draw:frame draw:name="Text Box 3" presentation:style-name="Mpr133" draw:text-style-name="MP3" draw:layer="backgroundobjects" svg:width="0.789cm" svg:height="0.776cm" svg:x="2.994cm" svg:y="25.122cm" presentation:class="page-number">
        <draw:text-box>
          <text:p text:style-name="MP33"><text:span text:style-name="MT31"><text:page-number>&lt;number&gt;</text:page-number></text:span></text:p>
        </draw:text-box>
      </draw:frame>
      <presentation:notes style:page-layout-name="PM2">
        <draw:frame draw:name="Header Placeholder 1" presentation:style-name="Mpr134" draw:text-style-name="MP3" draw:layer="backgroundobjects" svg:width="8.806cm" svg:height="1.332cm" svg:x="0cm" svg:y="0cm" presentation:class="header">
          <draw:text-box>
            <text:p/>
          </draw:text-box>
        </draw:frame>
        <draw:frame draw:name="Date Placeholder 2" presentation:style-name="Mpr134"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Layout2-obj-Title-and-Content-title" draw:layer="backgroundobjects" svg:width="13.335cm" svg:height="10.001cm" svg:x="3.493cm" svg:y="2.002cm" presentation:class="page"/>
        <draw:frame draw:name="Notes Placeholder 4" presentation:style-name="Mpr135"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36" draw:text-style-name="MP3" draw:layer="backgroundobjects" svg:width="8.806cm" svg:height="1.332cm" svg:x="0cm" svg:y="25.334cm" presentation:class="footer">
          <draw:text-box>
            <text:p/>
          </draw:text-box>
        </draw:frame>
        <draw:frame draw:name="Slide Number Placeholder 6" presentation:style-name="Mpr136"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Layout3-secHead-Section-Header" style:page-layout-name="PM1" draw:style-name="Mdp1">
      <draw:frame draw:name="Title 1" presentation:style-name="Mpr137" draw:text-style-name="MP3" draw:layer="backgroundobjects" svg:width="30.705cm" svg:height="5.38cm" svg:x="2.853cm" svg:y="17.41cm" presentation:class="title">
        <draw:text-box>
          <text:p text:style-name="MP20"><text:span text:style-name="MT32">Click to edit Master title style</text:span></text:p>
        </draw:text-box>
      </draw:frame>
      <draw:frame draw:name="Text Placeholder 2" presentation:style-name="Mpr138" draw:text-style-name="MP3" draw:layer="backgroundobjects" svg:width="30.705cm" svg:height="5.927cm" svg:x="2.853cm" svg:y="11.483cm" presentation:class="outline">
        <draw:text-box>
          <text:list text:style-name="ML3">
            <text:list-item>
              <text:p text:style-name="MP35"><text:span text:style-name="MT23">Click to edit Master text styles</text:span></text:p>
            </text:list-item>
          </text:list>
        </draw:text-box>
      </draw:frame>
      <draw:frame draw:name="Text Box 3" presentation:style-name="Mpr139" draw:text-style-name="MP3" draw:layer="backgroundobjects" svg:width="0.789cm" svg:height="0.776cm" svg:x="2.994cm" svg:y="25.122cm" presentation:class="page-number">
        <draw:text-box>
          <text:p text:style-name="MP33"><text:span text:style-name="MT31"><text:page-number>&lt;number&gt;</text:page-number></text:span></text:p>
        </draw:text-box>
      </draw:frame>
      <presentation:notes style:page-layout-name="PM2">
        <draw:frame draw:name="Header Placeholder 1" presentation:style-name="Mpr140" draw:text-style-name="MP3" draw:layer="backgroundobjects" svg:width="8.806cm" svg:height="1.332cm" svg:x="0cm" svg:y="0cm" presentation:class="header">
          <draw:text-box>
            <text:p/>
          </draw:text-box>
        </draw:frame>
        <draw:frame draw:name="Date Placeholder 2" presentation:style-name="Mpr140"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Layout3-secHead-Section-Header-title" draw:layer="backgroundobjects" svg:width="13.335cm" svg:height="10.001cm" svg:x="3.493cm" svg:y="2.002cm" presentation:class="page"/>
        <draw:frame draw:name="Notes Placeholder 4" presentation:style-name="Mpr141"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42" draw:text-style-name="MP3" draw:layer="backgroundobjects" svg:width="8.806cm" svg:height="1.332cm" svg:x="0cm" svg:y="25.334cm" presentation:class="footer">
          <draw:text-box>
            <text:p/>
          </draw:text-box>
        </draw:frame>
        <draw:frame draw:name="Slide Number Placeholder 6" presentation:style-name="Mpr142"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Layout4-twoObj-Two-Content" style:page-layout-name="PM1" draw:style-name="Mdp1">
      <draw:frame draw:name="Title 1" presentation:style-name="Mpr143" draw:text-style-name="MP3" draw:layer="backgroundobjects" svg:width="31.631cm" svg:height="3.616cm" svg:x="2.575cm" svg:y="0cm" presentation:class="title">
        <draw:text-box>
          <text:p text:style-name="MP20"><text:span text:style-name="MT30">Click to edit Master title style</text:span></text:p>
        </draw:text-box>
      </draw:frame>
      <draw:frame draw:name="Content Placeholder 2" presentation:style-name="Mpr144" draw:text-style-name="MP3" draw:layer="backgroundobjects" svg:width="15.58cm" svg:height="22.701cm" svg:x="2.575cm" svg:y="4.392cm" presentation:class="title">
        <draw:text-box>
          <text:list text:style-name="ML14">
            <text:list-item>
              <text:p text:style-name="MP28"><text:span text:style-name="MT19">Click to edit Master text styles</text:span><text:span text:style-name="MT19"><text:line-break/></text:span><text:span text:style-name="MT20">Second level</text:span><text:span text:style-name="MT20"><text:line-break/></text:span><text:span text:style-name="MT23">Third level</text:span><text:span text:style-name="MT23"><text:line-break/></text:span><text:span text:style-name="MT24">Fourth level</text:span><text:span text:style-name="MT24"><text:line-break/></text:span><text:span text:style-name="MT24">Fifth level</text:span></text:p>
            </text:list-item>
          </text:list>
        </draw:text-box>
      </draw:frame>
      <draw:frame draw:name="Content Placeholder 3" presentation:style-name="Mpr144" draw:text-style-name="MP3" draw:layer="backgroundobjects" svg:width="15.584cm" svg:height="22.701cm" svg:x="18.578cm" svg:y="4.392cm" presentation:class="title">
        <draw:text-box>
          <text:list text:style-name="ML14">
            <text:list-item>
              <text:p text:style-name="MP28"><text:span text:style-name="MT19">Click to edit Master text styles</text:span><text:span text:style-name="MT19"><text:line-break/></text:span><text:span text:style-name="MT20">Second level</text:span><text:span text:style-name="MT20"><text:line-break/></text:span><text:span text:style-name="MT23">Third level</text:span><text:span text:style-name="MT23"><text:line-break/></text:span><text:span text:style-name="MT24">Fourth level</text:span><text:span text:style-name="MT24"><text:line-break/></text:span><text:span text:style-name="MT24">Fifth level</text:span></text:p>
            </text:list-item>
          </text:list>
        </draw:text-box>
      </draw:frame>
      <draw:frame draw:name="Text Box 3" presentation:style-name="Mpr145" draw:text-style-name="MP3" draw:layer="backgroundobjects" svg:width="0.789cm" svg:height="0.776cm" svg:x="2.994cm" svg:y="25.122cm" presentation:class="page-number">
        <draw:text-box>
          <text:p text:style-name="MP33"><text:span text:style-name="MT31"><text:page-number>&lt;number&gt;</text:page-number></text:span></text:p>
        </draw:text-box>
      </draw:frame>
      <presentation:notes style:page-layout-name="PM2">
        <draw:frame draw:name="Header Placeholder 1" presentation:style-name="Mpr146" draw:text-style-name="MP3" draw:layer="backgroundobjects" svg:width="8.806cm" svg:height="1.332cm" svg:x="0cm" svg:y="0cm" presentation:class="header">
          <draw:text-box>
            <text:p/>
          </draw:text-box>
        </draw:frame>
        <draw:frame draw:name="Date Placeholder 2" presentation:style-name="Mpr146"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Layout4-twoObj-Two-Content-title" draw:layer="backgroundobjects" svg:width="13.335cm" svg:height="10.001cm" svg:x="3.493cm" svg:y="2.002cm" presentation:class="page"/>
        <draw:frame draw:name="Notes Placeholder 4" presentation:style-name="Mpr147"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48" draw:text-style-name="MP3" draw:layer="backgroundobjects" svg:width="8.806cm" svg:height="1.332cm" svg:x="0cm" svg:y="25.334cm" presentation:class="footer">
          <draw:text-box>
            <text:p/>
          </draw:text-box>
        </draw:frame>
        <draw:frame draw:name="Slide Number Placeholder 6" presentation:style-name="Mpr148"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Layout5-twoTxTwoObj-Comparison" style:page-layout-name="PM1" draw:style-name="Mdp1">
      <draw:frame draw:name="Title 1" presentation:style-name="Mpr149" draw:text-style-name="MP3" draw:layer="backgroundobjects" svg:width="32.508cm" svg:height="4.516cm" svg:x="1.808cm" svg:y="1.085cm" presentation:class="title">
        <draw:text-box>
          <text:p text:style-name="MP20"><text:span text:style-name="MT30">Click to edit Master title style</text:span></text:p>
        </draw:text-box>
      </draw:frame>
      <draw:frame draw:name="Text Placeholder 2" presentation:style-name="Mpr150" draw:text-style-name="MP3" draw:layer="backgroundobjects" svg:width="15.959cm" svg:height="2.527cm" svg:x="1.808cm" svg:y="6.063cm" presentation:class="outline">
        <draw:text-box>
          <text:list text:style-name="ML3">
            <text:list-item>
              <text:p text:style-name="MP35"><text:span text:style-name="MT25">Click to edit Master text styles</text:span></text:p>
            </text:list-item>
          </text:list>
        </draw:text-box>
      </draw:frame>
      <draw:frame draw:name="Content Placeholder 3" presentation:style-name="Mpr151" draw:text-style-name="MP3" draw:layer="backgroundobjects" svg:width="15.959cm" svg:height="15.61cm" svg:x="1.808cm" svg:y="8.59cm" presentation:class="title">
        <draw:text-box>
          <text:list text:style-name="ML14">
            <text:list-item>
              <text:p text:style-name="MP28"><text:span text:style-name="MT20">Click to edit Master text styles</text:span><text:span text:style-name="MT20"><text:line-break/></text:span><text:span text:style-name="MT23">Second level</text:span><text:span text:style-name="MT23"><text:line-break/></text:span><text:span text:style-name="MT24">Third level</text:span><text:span text:style-name="MT24"><text:line-break/></text:span><text:span text:style-name="MT26">Fourth level</text:span><text:span text:style-name="MT26"><text:line-break/></text:span><text:span text:style-name="MT26">Fifth level</text:span></text:p>
            </text:list-item>
          </text:list>
        </draw:text-box>
      </draw:frame>
      <draw:frame draw:name="Text Placeholder 4" presentation:style-name="Mpr150" draw:text-style-name="MP3" draw:layer="backgroundobjects" svg:width="15.968cm" svg:height="2.527cm" svg:x="18.349cm" svg:y="6.063cm" presentation:class="outline">
        <draw:text-box>
          <text:list text:style-name="ML3">
            <text:list-item>
              <text:p text:style-name="MP35"><text:span text:style-name="MT25">Click to edit Master text styles</text:span></text:p>
            </text:list-item>
          </text:list>
        </draw:text-box>
      </draw:frame>
      <draw:frame draw:name="Content Placeholder 5" presentation:style-name="Mpr151" draw:text-style-name="MP3" draw:layer="backgroundobjects" svg:width="15.968cm" svg:height="15.61cm" svg:x="18.349cm" svg:y="8.59cm" presentation:class="title">
        <draw:text-box>
          <text:list text:style-name="ML14">
            <text:list-item>
              <text:p text:style-name="MP28"><text:span text:style-name="MT20">Click to edit Master text styles</text:span><text:span text:style-name="MT20"><text:line-break/></text:span><text:span text:style-name="MT23">Second level</text:span><text:span text:style-name="MT23"><text:line-break/></text:span><text:span text:style-name="MT24">Third level</text:span><text:span text:style-name="MT24"><text:line-break/></text:span><text:span text:style-name="MT26">Fourth level</text:span><text:span text:style-name="MT26"><text:line-break/></text:span><text:span text:style-name="MT26">Fifth level</text:span></text:p>
            </text:list-item>
          </text:list>
        </draw:text-box>
      </draw:frame>
      <draw:frame draw:name="Text Box 3" presentation:style-name="Mpr152" draw:text-style-name="MP3" draw:layer="backgroundobjects" svg:width="0.789cm" svg:height="0.776cm" svg:x="2.994cm" svg:y="25.122cm" presentation:class="page-number">
        <draw:text-box>
          <text:p text:style-name="MP33"><text:span text:style-name="MT31"><text:page-number>&lt;number&gt;</text:page-number></text:span></text:p>
        </draw:text-box>
      </draw:frame>
      <presentation:notes style:page-layout-name="PM2">
        <draw:frame draw:name="Header Placeholder 1" presentation:style-name="Mpr153" draw:text-style-name="MP3" draw:layer="backgroundobjects" svg:width="8.806cm" svg:height="1.332cm" svg:x="0cm" svg:y="0cm" presentation:class="header">
          <draw:text-box>
            <text:p/>
          </draw:text-box>
        </draw:frame>
        <draw:frame draw:name="Date Placeholder 2" presentation:style-name="Mpr153"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Layout5-twoTxTwoObj-Comparison-title" draw:layer="backgroundobjects" svg:width="13.335cm" svg:height="10.001cm" svg:x="3.493cm" svg:y="2.002cm" presentation:class="page"/>
        <draw:frame draw:name="Notes Placeholder 4" presentation:style-name="Mpr154"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55" draw:text-style-name="MP3" draw:layer="backgroundobjects" svg:width="8.806cm" svg:height="1.332cm" svg:x="0cm" svg:y="25.334cm" presentation:class="footer">
          <draw:text-box>
            <text:p/>
          </draw:text-box>
        </draw:frame>
        <draw:frame draw:name="Slide Number Placeholder 6" presentation:style-name="Mpr155"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Layout6-titleOnly-Title-Only" style:page-layout-name="PM1" draw:style-name="Mdp1">
      <draw:frame draw:name="Title 1" presentation:style-name="Mpr156" draw:text-style-name="MP3" draw:layer="backgroundobjects" svg:width="31.631cm" svg:height="3.616cm" svg:x="2.575cm" svg:y="0cm" presentation:class="title">
        <draw:text-box>
          <text:p text:style-name="MP20"><text:span text:style-name="MT30">Click to edit Master title style</text:span></text:p>
        </draw:text-box>
      </draw:frame>
      <draw:frame draw:name="Text Box 3" presentation:style-name="Mpr157" draw:text-style-name="MP3" draw:layer="backgroundobjects" svg:width="0.789cm" svg:height="0.776cm" svg:x="2.994cm" svg:y="25.122cm" presentation:class="page-number">
        <draw:text-box>
          <text:p text:style-name="MP33"><text:span text:style-name="MT31"><text:page-number>&lt;number&gt;</text:page-number></text:span></text:p>
        </draw:text-box>
      </draw:frame>
      <presentation:notes style:page-layout-name="PM2">
        <draw:frame draw:name="Header Placeholder 1" presentation:style-name="Mpr158" draw:text-style-name="MP3" draw:layer="backgroundobjects" svg:width="8.806cm" svg:height="1.332cm" svg:x="0cm" svg:y="0cm" presentation:class="header">
          <draw:text-box>
            <text:p/>
          </draw:text-box>
        </draw:frame>
        <draw:frame draw:name="Date Placeholder 2" presentation:style-name="Mpr158"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Layout6-titleOnly-Title-Only-title" draw:layer="backgroundobjects" svg:width="13.335cm" svg:height="10.001cm" svg:x="3.493cm" svg:y="2.002cm" presentation:class="page"/>
        <draw:frame draw:name="Notes Placeholder 4" presentation:style-name="Mpr159"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60" draw:text-style-name="MP3" draw:layer="backgroundobjects" svg:width="8.806cm" svg:height="1.332cm" svg:x="0cm" svg:y="25.334cm" presentation:class="footer">
          <draw:text-box>
            <text:p/>
          </draw:text-box>
        </draw:frame>
        <draw:frame draw:name="Slide Number Placeholder 6" presentation:style-name="Mpr160"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Layout7-blank-Blank" style:page-layout-name="PM1" draw:style-name="Mdp1">
      <draw:frame draw:name="Text Box 3" presentation:style-name="Mpr161" draw:text-style-name="MP3" draw:layer="backgroundobjects" svg:width="0.789cm" svg:height="0.776cm" svg:x="2.994cm" svg:y="25.122cm" presentation:class="page-number">
        <draw:text-box>
          <text:p text:style-name="MP33"><text:span text:style-name="MT31"><text:page-number>&lt;number&gt;</text:page-number></text:span></text:p>
        </draw:text-box>
      </draw:frame>
      <draw:frame presentation:style-name="Master3-Layout7-blank-Blank-title" draw:layer="backgroundobjects" svg:width="32.51cm" svg:height="4.523cm" svg:x="1.806cm" svg:y="1.081cm" presentation:class="title" presentation:placeholder="true">
        <draw:text-box/>
      </draw:frame>
      <draw:frame presentation:style-name="Master3-Layout7-blank-Blank-outline1" draw:layer="backgroundobjects" svg:width="32.51cm" svg:height="15.713cm" svg:x="1.806cm" svg:y="6.339cm" presentation:class="outline" presentation:placeholder="true">
        <draw:text-box/>
      </draw:frame>
      <presentation:notes style:page-layout-name="PM2">
        <draw:frame draw:name="Header Placeholder 1" presentation:style-name="Mpr162" draw:text-style-name="MP3" draw:layer="backgroundobjects" svg:width="8.806cm" svg:height="1.332cm" svg:x="0cm" svg:y="0cm" presentation:class="header">
          <draw:text-box>
            <text:p/>
          </draw:text-box>
        </draw:frame>
        <draw:frame draw:name="Date Placeholder 2" presentation:style-name="Mpr162"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Layout7-blank-Blank-title" draw:layer="backgroundobjects" svg:width="13.335cm" svg:height="10.001cm" svg:x="3.493cm" svg:y="2.002cm" presentation:class="page"/>
        <draw:frame draw:name="Notes Placeholder 4" presentation:style-name="Mpr163"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64" draw:text-style-name="MP3" draw:layer="backgroundobjects" svg:width="8.806cm" svg:height="1.332cm" svg:x="0cm" svg:y="25.334cm" presentation:class="footer">
          <draw:text-box>
            <text:p/>
          </draw:text-box>
        </draw:frame>
        <draw:frame draw:name="Slide Number Placeholder 6" presentation:style-name="Mpr164"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Layout8-objTx-Content-with-Caption" style:page-layout-name="PM1" draw:style-name="Mdp1">
      <draw:frame draw:name="Title 1" presentation:style-name="Mpr165" draw:text-style-name="MP3" draw:layer="backgroundobjects" svg:width="11.884cm" svg:height="4.591cm" svg:x="1.808cm" svg:y="1.08cm" presentation:class="title">
        <draw:text-box>
          <text:p text:style-name="MP20"><text:span text:style-name="MT33">Click to edit Master title style</text:span></text:p>
        </draw:text-box>
      </draw:frame>
      <draw:frame draw:name="Content Placeholder 2" presentation:style-name="Mpr166" draw:text-style-name="MP3" draw:layer="backgroundobjects" svg:width="20.192cm" svg:height="23.12cm" svg:x="14.124cm" svg:y="1.08cm" presentation:class="title">
        <draw:text-box>
          <text:list text:style-name="ML14">
            <text:list-item>
              <text:p text:style-name="MP28"><text:span text:style-name="MT28">Click to edit Master text styles</text:span><text:span text:style-name="MT28"><text:line-break/></text:span><text:span text:style-name="MT19">Second level</text:span><text:span text:style-name="MT19"><text:line-break/></text:span><text:span text:style-name="MT20">Third level</text:span><text:span text:style-name="MT20"><text:line-break/></text:span><text:span text:style-name="MT23">Fourth level</text:span><text:span text:style-name="MT23"><text:line-break/></text:span><text:span text:style-name="MT23">Fifth level</text:span></text:p>
            </text:list-item>
          </text:list>
        </draw:text-box>
      </draw:frame>
      <draw:frame draw:name="Text Placeholder 3" presentation:style-name="Mpr167" draw:text-style-name="MP3" draw:layer="backgroundobjects" svg:width="11.884cm" svg:height="18.53cm" svg:x="1.808cm" svg:y="5.671cm" presentation:class="outline">
        <draw:text-box>
          <text:list text:style-name="ML3">
            <text:list-item>
              <text:p text:style-name="MP35"><text:span text:style-name="MT29">Click to edit Master text styles</text:span></text:p>
            </text:list-item>
          </text:list>
        </draw:text-box>
      </draw:frame>
      <draw:frame draw:name="Text Box 3" presentation:style-name="Mpr168" draw:text-style-name="MP3" draw:layer="backgroundobjects" svg:width="0.789cm" svg:height="0.776cm" svg:x="2.994cm" svg:y="25.122cm" presentation:class="page-number">
        <draw:text-box>
          <text:p text:style-name="MP33"><text:span text:style-name="MT31"><text:page-number>&lt;number&gt;</text:page-number></text:span></text:p>
        </draw:text-box>
      </draw:frame>
      <presentation:notes style:page-layout-name="PM2">
        <draw:frame draw:name="Header Placeholder 1" presentation:style-name="Mpr169" draw:text-style-name="MP3" draw:layer="backgroundobjects" svg:width="8.806cm" svg:height="1.332cm" svg:x="0cm" svg:y="0cm" presentation:class="header">
          <draw:text-box>
            <text:p/>
          </draw:text-box>
        </draw:frame>
        <draw:frame draw:name="Date Placeholder 2" presentation:style-name="Mpr169"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Layout8-objTx-Content-with-Caption-title" draw:layer="backgroundobjects" svg:width="13.335cm" svg:height="10.001cm" svg:x="3.493cm" svg:y="2.002cm" presentation:class="page"/>
        <draw:frame draw:name="Notes Placeholder 4" presentation:style-name="Mpr170"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71" draw:text-style-name="MP3" draw:layer="backgroundobjects" svg:width="8.806cm" svg:height="1.332cm" svg:x="0cm" svg:y="25.334cm" presentation:class="footer">
          <draw:text-box>
            <text:p/>
          </draw:text-box>
        </draw:frame>
        <draw:frame draw:name="Slide Number Placeholder 6" presentation:style-name="Mpr171"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Layout9-picTx-Picture-with-Caption" style:page-layout-name="PM1" draw:style-name="Mdp1">
      <draw:frame draw:name="Title 1" presentation:style-name="Mpr172" draw:text-style-name="MP3" draw:layer="backgroundobjects" svg:width="21.674cm" svg:height="2.24cm" svg:x="7.082cm" svg:y="18.966cm" presentation:class="title">
        <draw:text-box>
          <text:p text:style-name="MP20"><text:span text:style-name="MT33">Click to edit Master title style</text:span></text:p>
        </draw:text-box>
      </draw:frame>
      <draw:frame draw:name="Picture Placeholder 2" presentation:style-name="Mpr173" draw:text-style-name="MP3" draw:layer="backgroundobjects" svg:width="21.674cm" svg:height="16.254cm" svg:x="7.082cm" svg:y="2.421cm" presentation:class="title">
        <draw:text-box>
          <text:p/>
        </draw:text-box>
      </draw:frame>
      <draw:frame draw:name="Text Placeholder 3" presentation:style-name="Mpr174" draw:text-style-name="MP3" draw:layer="backgroundobjects" svg:width="21.674cm" svg:height="3.179cm" svg:x="7.082cm" svg:y="21.206cm" presentation:class="outline">
        <draw:text-box>
          <text:list text:style-name="ML3">
            <text:list-item>
              <text:p text:style-name="MP35"><text:span text:style-name="MT29">Click to edit Master text styles</text:span></text:p>
            </text:list-item>
          </text:list>
        </draw:text-box>
      </draw:frame>
      <draw:frame draw:name="Text Box 3" presentation:style-name="Mpr175" draw:text-style-name="MP3" draw:layer="backgroundobjects" svg:width="0.789cm" svg:height="0.776cm" svg:x="2.994cm" svg:y="25.122cm" presentation:class="page-number">
        <draw:text-box>
          <text:p text:style-name="MP33"><text:span text:style-name="MT31"><text:page-number>&lt;number&gt;</text:page-number></text:span></text:p>
        </draw:text-box>
      </draw:frame>
      <presentation:notes style:page-layout-name="PM2">
        <draw:frame draw:name="Header Placeholder 1" presentation:style-name="Mpr176" draw:text-style-name="MP3" draw:layer="backgroundobjects" svg:width="8.806cm" svg:height="1.332cm" svg:x="0cm" svg:y="0cm" presentation:class="header">
          <draw:text-box>
            <text:p/>
          </draw:text-box>
        </draw:frame>
        <draw:frame draw:name="Date Placeholder 2" presentation:style-name="Mpr176"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Layout9-picTx-Picture-with-Caption-title" draw:layer="backgroundobjects" svg:width="13.335cm" svg:height="10.001cm" svg:x="3.493cm" svg:y="2.002cm" presentation:class="page"/>
        <draw:frame draw:name="Notes Placeholder 4" presentation:style-name="Mpr177"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78" draw:text-style-name="MP3" draw:layer="backgroundobjects" svg:width="8.806cm" svg:height="1.332cm" svg:x="0cm" svg:y="25.334cm" presentation:class="footer">
          <draw:text-box>
            <text:p/>
          </draw:text-box>
        </draw:frame>
        <draw:frame draw:name="Slide Number Placeholder 6" presentation:style-name="Mpr178"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Layout10-vertTx-Title-and-Vertical-Text" style:page-layout-name="PM1" draw:style-name="Mdp1">
      <draw:frame draw:name="Title 1" presentation:style-name="Mpr179" draw:text-style-name="MP3" draw:layer="backgroundobjects" svg:width="31.631cm" svg:height="3.616cm" svg:x="2.575cm" svg:y="0cm" presentation:class="title">
        <draw:text-box>
          <text:p text:style-name="MP20"><text:span text:style-name="MT30">Click to edit Master title style</text:span></text:p>
        </draw:text-box>
      </draw:frame>
      <draw:frame draw:name="Vertical Text Placeholder 2" presentation:style-name="Mpr180" draw:text-style-name="MP19" draw:layer="backgroundobjects" svg:width="31.587cm" svg:height="22.701cm" svg:x="2.575cm" svg:y="4.392cm" presentation:class="outline">
        <draw:text-box>
          <text:list text:style-name="ML14">
            <text:list-item>
              <text:p text:style-name="MP28"><text:span text:style-name="MT18">Click to edit Master text styles</text:span></text:p>
            </text:list-item>
          </text:list>
          <text:list text:style-name="ML15">
            <text:list-item>
              <text:list>
                <text:list-item>
                  <text:p text:style-name="MP29"><text:span text:style-name="MT19">Second level</text:span></text:p>
                </text:list-item>
              </text:list>
            </text:list-item>
          </text:list>
          <text:list text:style-name="ML16">
            <text:list-item>
              <text:list>
                <text:list-item>
                  <text:list>
                    <text:list-item>
                      <text:p text:style-name="MP30"><text:span text:style-name="MT20">Third level</text:span></text:p>
                    </text:list-item>
                  </text:list>
                </text:list-item>
              </text:list>
            </text:list-item>
          </text:list>
          <text:list text:style-name="ML17">
            <text:list-item>
              <text:list>
                <text:list-item>
                  <text:list>
                    <text:list-item>
                      <text:list>
                        <text:list-item>
                          <text:p text:style-name="MP31"><text:span text:style-name="MT20">Fourth level</text:span></text:p>
                        </text:list-item>
                      </text:list>
                    </text:list-item>
                  </text:list>
                </text:list-item>
              </text:list>
            </text:list-item>
          </text:list>
          <text:list text:style-name="ML18">
            <text:list-item>
              <text:list>
                <text:list-item>
                  <text:list>
                    <text:list-item>
                      <text:list>
                        <text:list-item>
                          <text:list>
                            <text:list-item>
                              <text:p text:style-name="MP32"><text:span text:style-name="MT20">Fifth level</text:span></text:p>
                            </text:list-item>
                          </text:list>
                        </text:list-item>
                      </text:list>
                    </text:list-item>
                  </text:list>
                </text:list-item>
              </text:list>
            </text:list-item>
          </text:list>
        </draw:text-box>
      </draw:frame>
      <draw:frame draw:name="Text Box 3" presentation:style-name="Mpr181" draw:text-style-name="MP3" draw:layer="backgroundobjects" svg:width="0.789cm" svg:height="0.776cm" svg:x="2.994cm" svg:y="25.122cm" presentation:class="page-number">
        <draw:text-box>
          <text:p text:style-name="MP33"><text:span text:style-name="MT31"><text:page-number>&lt;number&gt;</text:page-number></text:span></text:p>
        </draw:text-box>
      </draw:frame>
      <presentation:notes style:page-layout-name="PM2">
        <draw:frame draw:name="Header Placeholder 1" presentation:style-name="Mpr182" draw:text-style-name="MP3" draw:layer="backgroundobjects" svg:width="8.806cm" svg:height="1.332cm" svg:x="0cm" svg:y="0cm" presentation:class="header">
          <draw:text-box>
            <text:p/>
          </draw:text-box>
        </draw:frame>
        <draw:frame draw:name="Date Placeholder 2" presentation:style-name="Mpr182"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Layout10-vertTx-Title-and-Vertical-Text-title" draw:layer="backgroundobjects" svg:width="13.335cm" svg:height="10.001cm" svg:x="3.493cm" svg:y="2.002cm" presentation:class="page"/>
        <draw:frame draw:name="Notes Placeholder 4" presentation:style-name="Mpr183"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84" draw:text-style-name="MP3" draw:layer="backgroundobjects" svg:width="8.806cm" svg:height="1.332cm" svg:x="0cm" svg:y="25.334cm" presentation:class="footer">
          <draw:text-box>
            <text:p/>
          </draw:text-box>
        </draw:frame>
        <draw:frame draw:name="Slide Number Placeholder 6" presentation:style-name="Mpr184"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style:master-page style:name="Master3-Layout11-vertTitleAndTx-Vertical-Title-and-Text" style:page-layout-name="PM1" draw:style-name="Mdp1">
      <draw:frame draw:name="Vertical Title 1" presentation:style-name="Mpr185" draw:text-style-name="MP19" draw:layer="backgroundobjects" svg:width="7.907cm" svg:height="27.093cm" svg:x="26.3cm" svg:y="0cm" presentation:class="title">
        <draw:text-box>
          <text:p text:style-name="MP20"><text:span text:style-name="MT30">Click to edit Master title style</text:span></text:p>
        </draw:text-box>
      </draw:frame>
      <draw:frame draw:name="Vertical Text Placeholder 2" presentation:style-name="Mpr186" draw:text-style-name="MP19" draw:layer="backgroundobjects" svg:width="23.301cm" svg:height="27.093cm" svg:x="2.575cm" svg:y="0cm" presentation:class="outline">
        <draw:text-box>
          <text:list text:style-name="ML14">
            <text:list-item>
              <text:p text:style-name="MP28"><text:span text:style-name="MT18">Click to edit Master text styles</text:span></text:p>
            </text:list-item>
          </text:list>
          <text:list text:style-name="ML15">
            <text:list-item>
              <text:list>
                <text:list-item>
                  <text:p text:style-name="MP29"><text:span text:style-name="MT19">Second level</text:span></text:p>
                </text:list-item>
              </text:list>
            </text:list-item>
          </text:list>
          <text:list text:style-name="ML16">
            <text:list-item>
              <text:list>
                <text:list-item>
                  <text:list>
                    <text:list-item>
                      <text:p text:style-name="MP30"><text:span text:style-name="MT20">Third level</text:span></text:p>
                    </text:list-item>
                  </text:list>
                </text:list-item>
              </text:list>
            </text:list-item>
          </text:list>
          <text:list text:style-name="ML17">
            <text:list-item>
              <text:list>
                <text:list-item>
                  <text:list>
                    <text:list-item>
                      <text:list>
                        <text:list-item>
                          <text:p text:style-name="MP31"><text:span text:style-name="MT20">Fourth level</text:span></text:p>
                        </text:list-item>
                      </text:list>
                    </text:list-item>
                  </text:list>
                </text:list-item>
              </text:list>
            </text:list-item>
          </text:list>
          <text:list text:style-name="ML18">
            <text:list-item>
              <text:list>
                <text:list-item>
                  <text:list>
                    <text:list-item>
                      <text:list>
                        <text:list-item>
                          <text:list>
                            <text:list-item>
                              <text:p text:style-name="MP32"><text:span text:style-name="MT20">Fifth level</text:span></text:p>
                            </text:list-item>
                          </text:list>
                        </text:list-item>
                      </text:list>
                    </text:list-item>
                  </text:list>
                </text:list-item>
              </text:list>
            </text:list-item>
          </text:list>
        </draw:text-box>
      </draw:frame>
      <draw:frame draw:name="Text Box 3" presentation:style-name="Mpr187" draw:text-style-name="MP3" draw:layer="backgroundobjects" svg:width="0.789cm" svg:height="0.776cm" svg:x="2.994cm" svg:y="25.122cm" presentation:class="page-number">
        <draw:text-box>
          <text:p text:style-name="MP33"><text:span text:style-name="MT31"><text:page-number>&lt;number&gt;</text:page-number></text:span></text:p>
        </draw:text-box>
      </draw:frame>
      <presentation:notes style:page-layout-name="PM2">
        <draw:frame draw:name="Header Placeholder 1" presentation:style-name="Mpr188" draw:text-style-name="MP3" draw:layer="backgroundobjects" svg:width="8.806cm" svg:height="1.332cm" svg:x="0cm" svg:y="0cm" presentation:class="header">
          <draw:text-box>
            <text:p/>
          </draw:text-box>
        </draw:frame>
        <draw:frame draw:name="Date Placeholder 2" presentation:style-name="Mpr188" draw:text-style-name="MP3" draw:layer="backgroundobjects" svg:width="8.806cm" svg:height="1.332cm" svg:x="11.509cm" svg:y="0cm" presentation:class="date-time">
          <draw:text-box>
            <text:p text:style-name="MP4"><text:span text:style-name="MT2"><text:date style:data-style-name="D1" text:date-value="2014-12-13">12/13/14</text:date></text:span></text:p>
          </draw:text-box>
        </draw:frame>
        <draw:page-thumbnail draw:name="Slide Image Placeholder 3" presentation:style-name="Master3-Layout11-vertTitleAndTx-Vertical-Title-and-Text-title" draw:layer="backgroundobjects" svg:width="13.335cm" svg:height="10.001cm" svg:x="3.493cm" svg:y="2.002cm" presentation:class="page"/>
        <draw:frame draw:name="Notes Placeholder 4" presentation:style-name="Mpr189" draw:text-style-name="MP3" draw:layer="backgroundobjects" svg:width="16.254cm" svg:height="11.999cm" svg:x="2.033cm" svg:y="12.669cm" presentation:class="notes">
          <draw:text-box>
            <text:p text:style-name="MP5"><text:span text:style-name="MT3">Click to edit Master text styles</text:span></text:p>
            <text:list text:style-name="ML3">
              <text:list-item>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5" presentation:style-name="Mpr190" draw:text-style-name="MP3" draw:layer="backgroundobjects" svg:width="8.806cm" svg:height="1.332cm" svg:x="0cm" svg:y="25.334cm" presentation:class="footer">
          <draw:text-box>
            <text:p/>
          </draw:text-box>
        </draw:frame>
        <draw:frame draw:name="Slide Number Placeholder 6" presentation:style-name="Mpr190" draw:text-style-name="MP3" draw:layer="backgroundobjects" svg:width="8.806cm" svg:height="1.332cm" svg:x="11.509cm" svg:y="25.334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Slide 1</dc:title>
    <dc:description/>
    <dc:subject/>
    <meta:initial-creator>RyanO</meta:initial-creator>
    <dc:date>2014-12-13T10:31:09</dc:date>
    <meta:editing-cycles>53</meta:editing-cycles>
    <meta:editing-duration>PT14H8M58S</meta:editing-duration>
    <dc:creator>Michiel Leenaars</dc:creator>
    <meta:document-statistic meta:object-count="513"/>
  </office:meta>
</office:document-meta>
</file>