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Widely deploying ODF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Office Applications in “The Future”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Option A</text:p>
              </text:list-item>
              <text:list-item>
                <text:p>Office Applications become platforms with their own app store.</text:p>
              </text:list-item>
              <text:list-item>
                <text:p>Samples:</text:p>
              </text:list-item>
              <text:list-item>
                <text:p>Office 365</text:p>
              </text:list-item>
              <text:list-item>
                <text:p>Google Docs/App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Option B</text:p>
              </text:list-item>
              <text:list-item>
                <text:p>Every Application can become a “Wordprocessor” just when it needs by using a library</text:p>
              </text:list-item>
              <text:list-item>
                <text:p>In the same way as any App today can become a powerful webbrowser by just adding WebK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Future role of the document format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Option A:</text:p>
              </text:list-item>
              <text:list-item>
                <text:p>Document formats become irrelevant.</text:p>
              </text:list-item>
              <text:list-item>
                <text:p>WebApps</text:p>
              </text:list-item>
              <text:list-item>
                <text:p>Collaboration (e.g. Google Docs has a “besproken format”)</text:p>
              </text:list-item>
              <text:list-item>
                <text:p>Link-based sharing</text:p>
              </text:list-item>
              <text:list-item>
                <text:p>Apps and API'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Option B</text:p>
              </text:list-item>
              <text:list-item>
                <text:p>Document formats are the “fuel” of document centric workflows</text:p>
              </text:list-item>
              <text:list-item>
                <text:p>Services exchange data via documents</text:p>
              </text:list-item>
              <text:list-item>
                <text:p>Prevent lockins into vendor cloud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What ODF should learn from HTML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Focus on standardizing what's out there.</text:p>
              </text:list-item>
              <text:list-item>
                <text:p>Try not to become XHTML.</text:p>
              </text:list-item>
              <text:list-item>
                <text:p>The TC's are way to slow.</text:p>
              </text:list-item>
              <text:list-item>
                <text:p>Invite developers to the TC like in the HTML WG'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ODF needs a “WebKit”</text:p>
              </text:list-item>
              <text:list-item>
                <text:p>Currently ODF only has a Netscape and a Firefox.</text:p>
              </text:list-item>
              <text:list-item>
                <text:p>Its must be as easy for your local solution provider to handle an ODF as to handle an HTM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Native Rendering Engi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sed 100% on OpenSource</text:p>
              </text:list-item>
              <text:list-item>
                <text:p>No “Platform lock in” (e.g. runs as a NaCL module)</text:p>
              </text:list-item>
              <text:list-item>
                <text:p>Graphics: SKIA, freetype</text:p>
              </text:list-item>
              <text:list-item>
                <text:p>Full roundtrip: “Native Document” support</text:p>
              </text:list-item>
              <text:list-item>
                <text:p>Complex Rendering: Footnotes, Headers, Footers, Objects</text:p>
              </text:list-item>
              <text:list-item>
                <text:p>Operational Transform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Operational Transformation Clarifi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earch Project from the 80s</text:p>
              </text:list-item>
              <text:list-item>
                <text:p>Google Wave</text:p>
              </text:list-item>
              <text:list-item>
                <text:p>Google Docs</text:p>
              </text:list-item>
              <text:list-item>
                <text:p>Svante's Proposal.</text:p>
              </text:list-item>
              <text:list-item>
                <text:p>“Just a reordering schem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libSmartAr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straint-based layout</text:p>
              </text:list-item>
              <text:list-item>
                <text:p>IN: Number of objects and contraints</text:p>
              </text:list-item>
              <text:list-item>
                <text:p>OUT: X/Y/W/H of the objec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8T09:08:10.663977000</meta:creation-date>
    <dc:date>2014-12-08T14:16:11.094644000</dc:date>
    <meta:editing-duration>PT4H51M18S</meta:editing-duration>
    <meta:editing-cycles>16</meta:editing-cycles>
    <meta:generator>LibreOffice/4.3.4.1$MacOSX_X86_64 LibreOffice_project/bc356b2f991740509f321d70e4512a6a54c5f243</meta:generator>
    <meta:document-statistic meta:object-count="54"/>
  </office:meta>
</office:document-meta>
</file>